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48
      <text:tab/>MOTIE VAN DE LEDEN MARTENS-AMERICA EN POSTMA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ondersteuning van technologische groeibedrijven van belang is voor ons toekomstige verdienvermogen maar keuzes nodig zijn;</text:p>
      <text:p text:style-name="ifm_p_mt.3.76mm_ifm">verzoekt de regering om naast de inzet op een Al-faciliteit uiterlijk in september 2025 mogelijkheden in kaart te brengen over hoe binnen bestaande instrumenten en fondsen meer prioriteit kan worden gegeven aan investeringen in lijn met de Nationale Technologiestrategie,</text:p>
      <text:p text:style-name="ifm_p_mt.3.76mm_ifm">en gaat over tot de orde van de dag.</text:p>
      <text:p text:style-name="ifm_p_mt.3.76mm_ifm">Martens-America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de leden Martens-America en Postma over meer prioriteit voor investeringen in lijn met de Nationale Technologiestrategie</dc:title>
    <meta:user-defined meta:name="OVERHEIDop.ParlID/DC.identifier">kst-21501-30-648</meta:user-defined>
    <meta:user-defined meta:name="OVERHEIDop.ondernummer">648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artens-America en Postma over meer prioriteit voor investeringen in lijn met de Nationale Technologiestrategie</meta:user-defined>
    <meta:user-defined meta:name="OVERHEIDop.indiener">W.L. Postma</meta:user-defined>
    <meta:user-defined meta:name="OVERHEIDop.indiener">C. Martens-America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de leden Martens-America en Postma over meer prioriteit voor investeringen in lijn met de Nationale Technologie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