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47
      <text:tab/>MOTIE VAN DE LEDEN MARTENS-AMERICA EN AUKJE DE VRIES</text:h>
      <text:p text:style-name="ifm_p_ifm">Voorgesteld 14 mei 2025</text:p>
      <text:p text:style-name="ifm_p_mt.3.76mm_ifm">De Kamer,</text:p>
      <text:p text:style-name="ifm_p_mt.3.76mm_ifm">gehoord de beraadslaging,</text:p>
      <text:p text:style-name="ifm_p_mt.3.76mm_ifm">constaterende dat voor veel bedrijven met groeiambitie de financieringsvraag uitdagend is;</text:p>
      <text:p text:style-name="ifm_p_mt.3.76mm_ifm">overwegende dat er momenteel veel financieringsfondsen vanuit de overheid voor groeibedrijven zijn en dat deze niet altijd goed op elkaar aansluiten en niet altijd goed aansluiten op de behoefte van groeibedrijven;</text:p>
      <text:p text:style-name="ifm_p_mt.3.76mm_ifm">overwegende dat de financiële mogelijkheden van in ieder geval Invest-NL beperkt zijn na 2025;</text:p>
      <text:p text:style-name="ifm_p_mt.3.76mm_ifm">overwegende dat garanties en andere financieringsvormen kunnen zorgen dat meer financiering vrijgemaakt kan worden voor groeibedrijven;</text:p>
      <text:p text:style-name="ifm_p_mt.3.76mm_ifm">verzoekt de regering om te onderzoeken wat Invest-NL en Invest International nodig hebben aan (financiële) mogelijkheden om te voldoen aan de toekomstige financieringsbehoefte voor bedrijven met groeiambities, en daarbij ook te kijken naar zaken als het mandaat, en daarover uiterlijk in september 2025 aan de Tweede Kamer te rapporteren,</text:p>
      <text:p text:style-name="ifm_p_mt.3.76mm_ifm">en gaat over tot de orde van de dag.</text:p>
      <text:p text:style-name="ifm_p_mt.3.76mm_ifm">Martens-America</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47<text:tab/><text:page-number text:select-page="current"/></text:p>
      </style:footer>
    </style:master-page>
    <style:master-page xmlns:sdu-fn="http://schema.sdu.nl/2011/07/functions" style:name="Landscape" style:page-layout-name="landscape-margin-text">
      <style:footer>
        <text:p text:style-name="footer">Tweede Kamer, vergaderjaar 2024-2025, 21 501-30,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de leden Martens-America en Aukje de Vries over onderzoeken wat Invest-NL en Invest International nodig hebben om te voldoen aan de financieringsbehoefte voor bedrijven met groeiambities</dc:title>
    <meta:user-defined meta:name="OVERHEIDop.ParlID/DC.identifier">kst-21501-30-647</meta:user-defined>
    <meta:user-defined meta:name="OVERHEIDop.ondernummer">647</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de leden Martens-America en Aukje de Vries over onderzoeken wat Invest-NL en Invest International nodig hebben om te voldoen aan de financieringsbehoefte voor bedrijven met groeiambities</meta:user-defined>
    <meta:user-defined meta:name="OVERHEIDop.indiener">A. (Aukje) de Vries</meta:user-defined>
    <meta:user-defined meta:name="OVERHEIDop.indiener">C. Martens-America</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de leden Martens-America en Aukje de Vries over onderzoeken wat Invest-NL en Invest International nodig hebben om te voldoen aan de financieringsbehoefte voor bedrijven met groeiamb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