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45
      <text:tab/>MOTIE VAN DE LEDEN MARTENS-AMERICA EN VERMEER</text:h>
      <text:p text:style-name="ifm_p_ifm">Voorgesteld 14 mei 2025</text:p>
      <text:p text:style-name="ifm_p_mt.3.76mm_ifm">De Kamer,</text:p>
      <text:p text:style-name="ifm_p_mt.3.76mm_ifm">gehoord de beraadslaging,</text:p>
      <text:p text:style-name="ifm_p_mt.3.76mm_ifm">constaterende dat de AI Act volgens het rapport van Draghi de Al-ontwikkelingen in de EU kan «ondermijnen»;</text:p>
      <text:p text:style-name="ifm_p_mt.3.76mm_ifm">overwegende dat de Europese Commissie een doelstelling heeft de administratieve rompslomp met minstens een kwart terug te dringen en is begonnen met een serie Omnibusvoorstellen;</text:p>
      <text:p text:style-name="ifm_p_mt.3.76mm_ifm">verzoekt de regering het voortouw te nemen om in de EU tot een Omnibus te komen voor digitale wetgeving met als doel versimpeling en verlaging van administratieve lastendruk en waar relevant te pleiten voor implementatiepauzes, en hierbij expliciet aandacht te besteden aan de Al Act,</text:p>
      <text:p text:style-name="ifm_p_mt.3.76mm_ifm">en gaat over tot de orde van de dag.</text:p>
      <text:p text:style-name="ifm_p_mt.3.76mm_ifm">Martens-Americ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45<text:tab/><text:page-number text:select-page="current"/></text:p>
      </style:footer>
    </style:master-page>
    <style:master-page xmlns:sdu-fn="http://schema.sdu.nl/2011/07/functions" style:name="Landscape" style:page-layout-name="landscape-margin-text">
      <style:footer>
        <text:p text:style-name="footer">Tweede Kamer, vergaderjaar 2024-2025, 21 501-30,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de leden Martens-America en Vermeer over het voortouw nemen om in de EU te komen tot een Omnibus voor digitale wetgeving</dc:title>
    <meta:user-defined meta:name="OVERHEIDop.ParlID/DC.identifier">kst-21501-30-645</meta:user-defined>
    <meta:user-defined meta:name="OVERHEIDop.ondernummer">645</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de leden Martens-America en Vermeer over het voortouw nemen om in de EU te komen tot een Omnibus voor digitale wetgeving</meta:user-defined>
    <meta:user-defined meta:name="OVERHEIDop.indiener">H. Vermeer</meta:user-defined>
    <meta:user-defined meta:name="OVERHEIDop.indiener">C. Martens-Americ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de leden Martens-America en Vermeer over het voortouw nemen om in de EU te komen tot een Omnibus voor digital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