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6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44
      <text:tab/>MOTIE VAN HET LID BONTENBAL C.S.</text:h>
      <text:p text:style-name="ifm_p_ifm">Voorgesteld 14 mei 2025</text:p>
      <text:p text:style-name="ifm_p_mt.3.76mm_ifm">De Kamer,</text:p>
      <text:p text:style-name="ifm_p_mt.3.76mm_ifm">gehoord de beraadslaging,</text:p>
      <text:p text:style-name="ifm_p_mt.3.76mm_ifm">overwegende dat het opvolgen van de aanbevelingen van het Draghirapport van groot belang is voor de Nederlandse en Europese economie om daarmee</text:p>
      <text:p text:style-name="ifm_p_ifm">concurrerend te blijven en bij te dragen aan het oplossen van urgente maatschappelijke vraagstukken zoals een sterke defensie, decarbonisatie van de industrie en energievoorziening, en digitale technologieën;</text:p>
      <text:p text:style-name="ifm_p_mt.3.76mm_ifm">constaterende dat de Europese Investeringsbank (EIB) al decennia namens de deelnemende lidstaten, waaronder Nederland, projecten financiert in Europa en daarvoor geld leent op de kapitaalmarkten, voornamelijk via de uitgifte van obligaties;</text:p>
      <text:p text:style-name="ifm_p_mt.3.76mm_ifm">constaterende dat de financiering van projecten door de EIB een financiering is van individuele projecten in alle lidstaten op basis van gelijke voorwaarden, en niet, zoals bij het coronaherstelfonds, een uitkering aan lidstaten is;</text:p>
      <text:p text:style-name="ifm_p_mt.3.76mm_ifm">verzoekt de regering uit te werken hoe het advies uit het Draghirapport om gezamenlijke financiering te organiseren voor projecten die bijdragen aan de opgaven zoals geschetst in dat rapport, via een groter mandaat voor de EIB zou kunnen worden vormgegeven,</text:p>
      <text:p text:style-name="ifm_p_mt.3.76mm_ifm">en gaat over tot de orde van de dag.</text:p>
      <text:p text:style-name="ifm_p_mt.3.76mm_ifm">Bontenbal</text:p>
      <text:p text:style-name="ifm_p_ifm">Vermeer</text:p>
      <text:p text:style-name="ifm_p_ifm">Jetten</text:p>
      <text:p text:style-name="ifm_p_ifm">Grinwis</text:p>
      <text:p text:style-name="ifm_p_ifm">Dassen</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44<text:tab/><text:page-number text:select-page="current"/></text:p>
      </style:footer>
    </style:master-page>
    <style:master-page xmlns:sdu-fn="http://schema.sdu.nl/2011/07/functions" style:name="Landscape" style:page-layout-name="landscape-margin-text">
      <style:footer>
        <text:p text:style-name="footer">Tweede Kamer, vergaderjaar 2024-2025, 21 501-30,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Motie; Motie van het lid Bontenbal c.s. over een groter mandaat voor de EIB inzake financiering voor projecten die bijdragen aan de opgaven uit het Draghirapport</dc:title>
    <meta:user-defined meta:name="OVERHEIDop.ParlID/DC.identifier">kst-21501-30-644</meta:user-defined>
    <meta:user-defined meta:name="OVERHEIDop.ondernummer">644</meta:user-defined>
    <meta:user-defined meta:name="DCTERMS.W3CDTF/DCTERMS.available">2025-05-15</meta:user-defined>
    <meta:user-defined meta:name="OVERHEIDop.KamerstukTypen/DC.type">Motie</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Motie van het lid Bontenbal c.s. over een groter mandaat voor de EIB inzake financiering voor projecten die bijdragen aan de opgaven uit het Draghirapport</meta:user-defined>
    <meta:user-defined meta:name="OVERHEIDop.indiener">J. Thijssen</meta:user-defined>
    <meta:user-defined meta:name="OVERHEIDop.indiener">L.A.J.M. Dassen</meta:user-defined>
    <meta:user-defined meta:name="OVERHEIDop.indiener">P.A. Grinwis</meta:user-defined>
    <meta:user-defined meta:name="OVERHEIDop.indiener">R.A.A. Jetten</meta:user-defined>
    <meta:user-defined meta:name="OVERHEIDop.indiener">H. Vermeer</meta:user-defined>
    <meta:user-defined meta:name="OVERHEIDop.indiener">H. Bontenbal</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Raad voor Concurrentievermogen; Motie; Motie van het lid Bontenbal c.s. over een groter mandaat voor de EIB inzake financiering voor projecten die bijdragen aan de opgaven uit het Draghi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