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6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43
      <text:tab/>MOTIE VAN HET LID DASSEN</text:h>
      <text:p text:style-name="ifm_p_ifm">Voorgesteld 14 mei 2025</text:p>
      <text:p text:style-name="ifm_p_mt.3.76mm_ifm">De Kamer,</text:p>
      <text:p text:style-name="ifm_p_mt.3.76mm_ifm">gehoord de beraadslaging,</text:p>
      <text:p text:style-name="ifm_p_mt.3.76mm_ifm">constaterende dat pensioenfondsen overladen worden met samenwerkingsverzoeken vanuit ministeries, waardoor elke keer opnieuw afspraken gemaakt moeten worden met verschillende departementen;</text:p>
      <text:p text:style-name="ifm_p_mt.3.76mm_ifm">overwegende dat pensioenfondsen graag willen investeren in strategische sectoren in Nederland, maar dat hiervoor schaal, een programmatische aanpak en vooral een coördinerende rol van de overheid noodzakelijk zijn;</text:p>
      <text:p text:style-name="ifm_p_mt.3.76mm_ifm">verzoekt de regering om alle publiek-private investeringen waar pensioenfondsen aan bij willen dragen in kaart te brengen en duidelijk te prioriteren, om vervolgens met een centrale en programmatische aanpak te komen die gezamenlijke investeringen mogelijk maakt,</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43<text:tab/><text:page-number text:select-page="current"/></text:p>
      </style:footer>
    </style:master-page>
    <style:master-page xmlns:sdu-fn="http://schema.sdu.nl/2011/07/functions" style:name="Landscape" style:page-layout-name="landscape-margin-text">
      <style:footer>
        <text:p text:style-name="footer">Tweede Kamer, vergaderjaar 2024-2025, 21 501-30,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Motie; Motie van het lid Dassen over alle publiek-private investeringen in kaart brengen waar pensioenfondsen aan willen bijdragen</dc:title>
    <meta:user-defined meta:name="OVERHEIDop.ParlID/DC.identifier">kst-21501-30-643</meta:user-defined>
    <meta:user-defined meta:name="OVERHEIDop.ondernummer">643</meta:user-defined>
    <meta:user-defined meta:name="DCTERMS.W3CDTF/DCTERMS.available">2025-05-15</meta:user-defined>
    <meta:user-defined meta:name="OVERHEIDop.KamerstukTypen/DC.type">Motie</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Motie van het lid Dassen over alle publiek-private investeringen in kaart brengen waar pensioenfondsen aan willen bijdragen</meta:user-defined>
    <meta:user-defined meta:name="OVERHEIDop.indiener">L.A.J.M. Dassen</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Raad voor Concurrentievermogen; Motie; Motie van het lid Dassen over alle publiek-private investeringen in kaart brengen waar pensioenfondsen aan willen bij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