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6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 </text:h>
      <text:h text:style-name="ifm_p_font.bold_size.12.26pt_mt.7.52mm_indent.-58.5mm_ifm" text:outline-level="1">21 501-02<text:tab/>Raad Algemene Zaken en Raad Buitenlandse Zaken </text:h>
      <text:h text:style-name="ifm_p_font.bold_size.9.06pt_mt.18.8mm_indent.-58.5mm_ifm" text:outline-level="1">Nr. 629<text:tab/>BRIEF VAN DE MINISTERS VOOR BUITENLANDSE HANDEL EN ONTWIKKELINGSHULP EN VAN ECONOMISCHE ZAKEN</text:h>
      <text:p text:style-name="ifm_p_mt.3.76mm_ifm">Aan de Voorzitter van de Tweede Kamer der Staten-Generaal</text:p>
      <text:p text:style-name="ifm_p_mt.3.76mm_ifm">Den Haag, 30 januari 2025</text:p>
      <text:p text:style-name="ifm_p_mt.3.76mm_ifm">In aanvulling op de eerder aan uw Kamer toegezonden geannoteerde agenda voor de gecombineerde informele Raad Buitenlandse Zaken Handel en informele Raad Concurrentievermogen op 3 en 4 februari a.s. (ref. Kamerstuk 21 501-30, nr. 623) informeer ik uw Kamer hierbij dat het Poolse voorzitterschap deze week de handelsrelaties tussen de Europese Unie en de Verenigde Staten (VS) als volledig agendapunt heeft toegevoegd.</text:p>
      <text:p text:style-name="ifm_p_mt.3.76mm_ifm">Tijdens het recente Commissiedebat d.d. 22 januari jl. ter voorbereiding van deze Raad heeft het kabinet reeds met uw Kamer van gedachten gewisseld over de kabinetsinzet tijdens deze Raad op het punt van de EU-VS handelsbetrekkingen. De verwachting was dat dit onderwerp tijdens het eerste agendapunt over de toekomst van het EU handels- en industriebeleid aan de orde zou komen.</text:p>
      <text:p text:style-name="ifm_p_mt.3.76mm_ifm">Zoals uiteengezet tijdens dit debat is de Nederlandse inzet erop gericht om de handelsrelatie met de VS via dialoog te versterken en waar nodig assertief op te komen voor de eigen economische en handelsbelangen. Een eensgezind EU-optreden is hierbij cruciaal. Daarnaast is het belangrijk dat de EU stappen blijft zetten om het concurrentievermogen van de Unie te versterken, overeenkomstig de aanbevelingen van het Draghi rapport.</text:p>
      <text:p text:style-name="ifm_p_mt.5.08mm_ifm">De Minister voor Buitenlandse Handel en Ontwikkelingshulp,<text:line-break/>R.J.<text:s/>Klever</text:p>
      <text:p text:style-name="ifm_p_mt.3.76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29<text:tab/><text:page-number text:select-page="current"/></text:p>
      </style:footer>
    </style:master-page>
    <style:master-page xmlns:sdu-fn="http://schema.sdu.nl/2011/07/functions" style:name="Landscape" style:page-layout-name="landscape-margin-text">
      <style:footer>
        <text:p text:style-name="footer">Tweede Kamer, vergaderjaar 2024-2025, 21 501-30, nr. 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Addendum geannoteerde agenda gecombineerde informele Raad Buitenlandse Zaken Handel en Raad Concurrentievermogen van 3 en 4 februari 2025</dc:title>
    <meta:user-defined meta:name="OVERHEIDop.ParlID/DC.identifier">kst-21501-30-629</meta:user-defined>
    <meta:user-defined meta:name="OVERHEIDop.ondernummer">629</meta:user-defined>
    <meta:user-defined meta:name="DCTERMS.W3CDTF/DCTERMS.available">2025-02-17</meta:user-defined>
    <meta:user-defined meta:name="OVERHEIDop.KamerstukTypen/DC.type">Brief</meta:user-defined>
    <meta:user-defined meta:name="OVERHEIDop.dossiernummer">21501-30;21501-02</meta:user-defined>
    <meta:user-defined meta:name="OVERHEIDop.configuratie">https://repository.officiele-overheidspublicaties.nl/MasterConfiguraties/MC-OEP-Kamerstuk-Web/1.9/xml/MC-OEP-Kamerstuk-Web.xml</meta:user-defined>
    <meta:user-defined meta:name="OVERHEIDop.documenttitel">Addendum geannoteerde agenda gecombineerde informele Raad Buitenlandse Zaken Handel en Raad Concurrentievermogen van 3 en 4 februari 2025</meta:user-defined>
    <meta:user-defined meta:name="OVERHEIDop.indiener">D.S. Beljaarts</meta:user-defined>
    <meta:user-defined meta:name="OVERHEIDop.indiener">R.J. Klever</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Raad voor Concurrentievermogen; Brief regering; Addendum geannoteerde agenda gecombineerde informele Raad Buitenlandse Zaken Handel en Raad Concurrentievermogen van 3 en 4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