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28
      <text:tab/>MOTIE VAN HET LID POSTMA</text:h>
      <text:p text:style-name="ifm_p_ifm">Voorgesteld 30 januari 2025</text:p>
      <text:p text:style-name="ifm_p_mt.3.76mm_ifm">De Kamer,</text:p>
      <text:p text:style-name="ifm_p_mt.3.76mm_ifm">gehoord de beraadslaging,</text:p>
      <text:p text:style-name="ifm_p_mt.3.76mm_ifm">overwegende dat Nederland pleit voor vereenvoudiging van de Corporate Sustainability Reporting Directive (CSRD) en de Corporate Sustainability Due Diligence Directive (CSDDD), maar dat de kernprincipes van transparantie en duurzaamheid gewaarborgd moeten blijven;</text:p>
      <text:p text:style-name="ifm_p_mt.3.76mm_ifm">overwegende dat veel bedrijven zich al hebben voorbereid op de huidige regels en dat aanpassing verlichting moet bieden zonder de koers ingrijpend te wijzigingen;</text:p>
      <text:p text:style-name="ifm_p_mt.3.76mm_ifm">verzoekt de regering om in EU-verband te pleiten voor vereenvoudiging van de CSRD en de CSDDD zonder afbreuk te doen aan de essentiële duurzaamheidsdoelstellingen en zonder bedrijven die al in naleving hebben geïnvesteerd, te benadel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8<text:tab/><text:page-number text:select-page="current"/></text:p>
      </style:footer>
    </style:master-page>
    <style:master-page xmlns:sdu-fn="http://schema.sdu.nl/2011/07/functions" style:name="Landscape" style:page-layout-name="landscape-margin-text">
      <style:footer>
        <text:p text:style-name="footer">Tweede Kamer, vergaderjaar 2024-2025, 21 501-30,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Postma over pleiten voor vereenvoudiging van de CSRD en CSDDD zonder afbreuk te doen aan de essentiële duurzaamheidsdoelstellingen</dc:title>
    <meta:user-defined meta:name="OVERHEIDop.ParlID/DC.identifier">kst-21501-30-628</meta:user-defined>
    <meta:user-defined meta:name="OVERHEIDop.ondernummer">628</meta:user-defined>
    <meta:user-defined meta:name="DCTERMS.W3CDTF/DCTERMS.available">2025-01-3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Postma over pleiten voor vereenvoudiging van de CSRD en CSDDD zonder afbreuk te doen aan de essentiële duurzaamheidsdoelstellingen</meta:user-defined>
    <meta:user-defined meta:name="OVERHEIDop.indiener">W.L. Postma</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aad voor Concurrentievermogen; Motie; Motie van het lid Postma over pleiten voor vereenvoudiging van de CSRD en CSDDD zonder afbreuk te doen aan de essentiële duurzaamheids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