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0-62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0<text:tab/>Raad voor Concurrentievermogen </text:h>
      <text:h text:style-name="ifm_p_font.bold_size.9.06pt_mt.18.8mm_indent.-58.5mm_ifm" text:outline-level="1">Nr. 625
      <text:tab/>MOTIE VAN HET LID THIJSSEN</text:h>
      <text:p text:style-name="ifm_p_ifm">Voorgesteld 30 januari 2025</text:p>
      <text:p text:style-name="ifm_p_mt.3.76mm_ifm">De Kamer,</text:p>
      <text:p text:style-name="ifm_p_mt.3.76mm_ifm">gehoord de beraadslaging,</text:p>
      <text:p text:style-name="ifm_p_mt.3.76mm_ifm">constaterende dat Nederland veel handeldrijft en de op regels gebaseerde wereldhandel met respect voor werknemers, planetaire grenzen en ondernemers, daarom van groot belang is voor Nederland;</text:p>
      <text:p text:style-name="ifm_p_mt.3.76mm_ifm">constaterende dat deze op regels gebaseerde handel steeds meer onder druk komt te staan;</text:p>
      <text:p text:style-name="ifm_p_mt.3.76mm_ifm">overwegende dat de Europese Commissie de komende tijd met nieuw beleid gaat komen om het Europese concurrentievermogen in stand te houden en te versterken;</text:p>
      <text:p text:style-name="ifm_p_mt.3.76mm_ifm">verzoekt de regering in de EU te pleiten voor het beschermen van de Nederlandse en Europese belangen, en daarbij alle opties op tafel te houden inclusief «Made in The Netherlands»- of «Made in Europe»-vereisten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0, nr. 6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0, nr. 6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Concurrentievermogen; Motie; Motie van het lid Thijssen over pleiten voor het beschermen van de Nederlandse en Europese handelsbelangen</dc:title>
    <meta:user-defined meta:name="OVERHEIDop.ParlID/DC.identifier">kst-21501-30-625</meta:user-defined>
    <meta:user-defined meta:name="OVERHEIDop.ondernummer">625</meta:user-defined>
    <meta:user-defined meta:name="DCTERMS.W3CDTF/DCTERMS.available">2025-01-31</meta:user-defined>
    <meta:user-defined meta:name="OVERHEIDop.KamerstukTypen/DC.type">Motie</meta:user-defined>
    <meta:user-defined meta:name="OVERHEIDop.dossiernummer">21501-3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hijssen over pleiten voor het beschermen van de Nederlandse en Europese handelsbelangen</meta:user-defined>
    <meta:user-defined meta:name="OVERHEIDop.indiener">J. Thijssen</meta:user-defined>
    <meta:user-defined meta:name="OVERHEIDop.dossiertitel">Raad voor Concurrentievermo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30</meta:user-defined>
    <meta:user-defined meta:name="DC.title">Raad voor Concurrentievermogen; Motie; Motie van het lid Thijssen over pleiten voor het beschermen van de Nederlandse en Europese handelsbela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op.versieInformatie"/>
  </office:meta>
</office:document-meta>
</file>