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6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620
      <text:tab/>GEWIJZIGDE MOTIE VAN HET LID THIJSSEN C.S. TER VERVANGING VAN DIE GEDRUKT ONDER NR. 617</text:h>
      <text:p text:style-name="ifm_p_ifm">Voorgesteld 27 november 2024</text:p>
      <text:p text:style-name="ifm_p_mt.3.76mm_ifm">De Kamer,</text:p>
      <text:p text:style-name="ifm_p_mt.3.76mm_ifm">gehoord de beraadslaging,</text:p>
      <text:p text:style-name="ifm_p_mt.3.76mm_ifm">Constaterende dat Draghi in zijn rapport over het Europese concurrentievermogen stelt dat de EU een langzame doodstrijd voert,</text:p>
      <text:p text:style-name="ifm_p_mt.3.76mm_ifm">Constaterende dat Draghi in zijn rapport over het Europese concurrentievermogen als aanbeveling stelt dat er de komende 10 jaar € 750 miljard tot € 800 miljard extra aan investeringen gedaan moeten worden,</text:p>
      <text:p text:style-name="ifm_p_mt.3.76mm_ifm">Constaterende dat het kabinet vasthoudt aan de doelstelling op 3% van het nationaal inkomen te besteden aan onderzoek en innovatie en dat de Adviesraad voor Wetenschap, Technologie en Innovatie stelt dat op deze manier deze doelstelling niet gehaald gaat worden,</text:p>
      <text:p text:style-name="ifm_p_mt.3.76mm_ifm">Verzoekt de regering in Europa te pleiten voor meer investeringen in onderzoek en innovatie</text:p>
      <text:p text:style-name="ifm_p_mt.3.76mm_ifm">Thijssen</text:p>
      <text:p text:style-name="ifm_p_ifm">Dassen</text:p>
      <text:p text:style-name="ifm_p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0, nr. 6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0, nr. 6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Concurrentievermogen; Motie (gewijzigd/nader); Gewijzigde motie van het lid Thijssen c.s. over in Europa pleiten voor meer investeringen in onderzoek en innovatie (t.v.v. 21501-30-617)</dc:title>
    <meta:user-defined meta:name="OVERHEIDop.ParlID/DC.identifier">kst-21501-30-620</meta:user-defined>
    <meta:user-defined meta:name="OVERHEIDop.ondernummer">620</meta:user-defined>
    <meta:user-defined meta:name="DCTERMS.W3CDTF/DCTERMS.available">2024-11-28</meta:user-defined>
    <meta:user-defined meta:name="OVERHEIDop.KamerstukTypen/DC.type">Motie</meta:user-defined>
    <meta:user-defined meta:name="OVERHEIDop.dossiernummer">21501-3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Thijssen c.s. over in Europa pleiten voor meer investeringen in onderzoek en innovatie (t.v.v. 21501-30-617)</meta:user-defined>
    <meta:user-defined meta:name="OVERHEIDop.indiener">J.C. Sneller</meta:user-defined>
    <meta:user-defined meta:name="OVERHEIDop.indiener">L.A.J.M. Dassen</meta:user-defined>
    <meta:user-defined meta:name="OVERHEIDop.indiener">J. Thijssen</meta:user-defined>
    <meta:user-defined meta:name="OVERHEIDop.dossiertitel">Raad voor Concurrentievermo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7</meta:user-defined>
    <meta:user-defined meta:name="DC.title">Raad voor Concurrentievermogen; Motie (gewijzigd/nader); Gewijzigde motie van het lid Thijssen c.s. over in Europa pleiten voor meer investeringen in onderzoek en innovatie (t.v.v. 21501-30-61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