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18
      <text:tab/>MOTIE VAN DE LEDEN THIJSSEN EN DASSEN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overwegende dat in het rapport over het Europese concurrentievermogen van Mario Draghi wordt gepleit voor meer investeringen in onderzoek en innovatie;</text:p>
      <text:p text:style-name="ifm_p_mt.3.76mm_ifm">constaterende dat het kabinet vasthoudt aan de doelstelling om 3% van het bbp uit te geven aan R&amp;D, maar deze doelstelling niet wordt gehaald;</text:p>
      <text:p text:style-name="ifm_p_ifm">constaterende dat de AWTI aangeeft dat het voorgenomen beleid niet voldoende is om de norm van 3% te halen;</text:p>
      <text:p text:style-name="ifm_p_mt.3.76mm_ifm">verzoekt de regering een inventarisatie te maken van beleidsopties die bij kunnen dragen aan de 3%-norm, inclusief een bandbreedte van hoeveel elke beleidsmaatregel op zou kunnen leveren, en deze inventarisatie voor het debat over het Draghirapport (half januari) met de Kamer te delen,</text:p>
      <text:p text:style-name="ifm_p_mt.3.76mm_ifm">en gaat over tot de orde van de dag.</text:p>
      <text:p text:style-name="ifm_p_mt.3.76mm_ifm">Thijss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de leden Thijssen en Dassen over een inventarisatie maken van beleidsopties die kunnen bijdragen aan de 3%-norm</dc:title>
    <meta:user-defined meta:name="OVERHEIDop.ParlID/DC.identifier">kst-21501-30-618</meta:user-defined>
    <meta:user-defined meta:name="OVERHEIDop.ondernummer">618</meta:user-defined>
    <meta:user-defined meta:name="DCTERMS.W3CDTF/DCTERMS.available">2024-11-28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hijssen en Dassen over een inventarisatie maken van beleidsopties die kunnen bijdragen aan de 3%-norm</meta:user-defined>
    <meta:user-defined meta:name="OVERHEIDop.indiener">L.A.J.M. Dassen</meta:user-defined>
    <meta:user-defined meta:name="OVERHEIDop.indiener">J. Thijssen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Raad voor Concurrentievermogen; Motie; Motie van de leden Thijssen en Dassen over een inventarisatie maken van beleidsopties die kunnen bijdragen aan de 3%-n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