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0-61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30<text:tab/>Raad voor Concurrentievermogen </text:h>
      <text:h text:style-name="ifm_p_font.bold_size.9.06pt_mt.18.8mm_indent.-58.5mm_ifm" text:outline-level="1">Nr. 617
      <text:tab/>MOTIE VAN DE LEDEN THIJSSEN EN DASSEN</text:h>
      <text:p text:style-name="ifm_p_ifm">Voorgesteld 27 november 2024</text:p>
      <text:p text:style-name="ifm_p_mt.3.76mm_ifm">De Kamer,</text:p>
      <text:p text:style-name="ifm_p_mt.3.76mm_ifm">gehoord de beraadslaging,</text:p>
      <text:p text:style-name="ifm_p_mt.3.76mm_ifm">constaterende dat Draghi in zijn rapport over het Europese concurrentievermogen stelt dat de EU een langzame doodstrijd voert;</text:p>
      <text:p text:style-name="ifm_p_ifm">constaterende dat Draghi in zijn rapport over het Europese concurrentievermogen als aanbeveling stelt dat er de komende tien jaar 750 miljard tot 800 miljard extra aan investeringen gedaan moet worden;</text:p>
      <text:p text:style-name="ifm_p_mt.3.76mm_ifm">constaterende dat het kabinet miljarden bezuinigt in plaats van investeert op innovatie, onderzoek, wetenschap en onderwijs;</text:p>
      <text:p text:style-name="ifm_p_mt.3.76mm_ifm">constaterende dat het kabinet vasthoudt aan de doelstelling op 3% van het nationaal inkomen te besteden aan onderzoek en innovatie en dat de Adviesraad voor wetenschap, technologie en innovatie stelt dat op deze manier deze doelstelling niet gehaald gaat worden;</text:p>
      <text:p text:style-name="ifm_p_mt.3.76mm_ifm">verzoekt de regering in Europa te pleiten voor meer investeringen in onderzoek en innovatie,</text:p>
      <text:p text:style-name="ifm_p_mt.3.76mm_ifm">en gaat over tot de orde van de dag.</text:p>
      <text:p text:style-name="ifm_p_mt.3.76mm_ifm">Thijssen</text:p>
      <text:p text:style-name="ifm_p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30, nr. 6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30, nr. 6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voor Concurrentievermogen; Motie; Motie van de leden Thijssen en Dassen over in Europa pleiten voor meer investeringen in onderzoek en innovatie</dc:title>
    <meta:user-defined meta:name="OVERHEIDop.ParlID/DC.identifier">kst-21501-30-617</meta:user-defined>
    <meta:user-defined meta:name="OVERHEIDop.ondernummer">617</meta:user-defined>
    <meta:user-defined meta:name="DCTERMS.W3CDTF/DCTERMS.available">2024-11-28</meta:user-defined>
    <meta:user-defined meta:name="OVERHEIDop.KamerstukTypen/DC.type">Motie</meta:user-defined>
    <meta:user-defined meta:name="OVERHEIDop.dossiernummer">21501-30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Thijssen en Dassen over in Europa pleiten voor meer investeringen in onderzoek en innovatie</meta:user-defined>
    <meta:user-defined meta:name="OVERHEIDop.indiener">L.A.J.M. Dassen</meta:user-defined>
    <meta:user-defined meta:name="OVERHEIDop.indiener">J. Thijssen</meta:user-defined>
    <meta:user-defined meta:name="OVERHEIDop.dossiertitel">Raad voor Concurrentievermog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27</meta:user-defined>
    <meta:user-defined meta:name="DC.title">Raad voor Concurrentievermogen; Motie; Motie van de leden Thijssen en Dassen over in Europa pleiten voor meer investeringen in onderzoek en innova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Markttoezicht</meta:user-defined>
    <meta:user-defined meta:name="OVERHEID.TaxonomieBeleidsagenda/OVERHEID.category">Internationaal | Europese zaken</meta:user-defined>
    <meta:user-defined meta:name="OVERHEIDop.versieInformatie"/>
  </office:meta>
</office:document-meta>
</file>