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07
      <text:tab/>BRIEF VAN DE MINISTER VAN ECONOMISCHE ZAKEN EN KLIMAAT</text:h>
      <text:p text:style-name="ifm_p_mt.3.76mm_ifm">Aan de Voorzitter van de Tweede Kamer der Staten-Generaal</text:p>
      <text:p text:style-name="ifm_p_mt.3.76mm_ifm">Den Haag, 27 mei 2024</text:p>
      <text:p text:style-name="ifm_p_mt.3.76mm_ifm">Hierbij zend ik u de beslisnota behorende bij de brief van 21 mei jl. met de antwoorden op vragen uit het Schriftelijk Overleg over de Raad voor Concurrentievermogen van 23–24 mei 2024, die u voor wat betreft de beantwoording van de vragen 18, 19, 20 en 26 mede namens de Minister van Onderwijs, Wetenschap en Cultuur ontving (Kamerstuk 21 501-30, nr. 604)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0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0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Brief regering; Nazending beslisnota's bij Kamerbrief Antwoorden op vragen commissie over o.a. de geannoteerde Agenda Raad voor Concurrentievermogen 23-24 mei 2024 (Kamerstuk 21501-30-603)</dc:title>
    <meta:user-defined meta:name="OVERHEIDop.ParlID/DC.identifier">kst-21501-30-607</meta:user-defined>
    <meta:user-defined meta:name="OVERHEIDop.ondernummer">607</meta:user-defined>
    <meta:user-defined meta:name="DCTERMS.W3CDTF/DCTERMS.available">2024-06-05</meta:user-defined>
    <meta:user-defined meta:name="OVERHEIDop.KamerstukTypen/DC.type">Brief</meta:user-defined>
    <meta:user-defined meta:name="OVERHEIDop.dossiernummer">21501-3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zending beslisnota's bij Kamerbrief Antwoorden op vragen commissie over o.a. de geannoteerde Agenda Raad voor Concurrentievermogen 23-24 mei 2024 (Kamerstuk 21501-30-603)</meta:user-defined>
    <meta:user-defined meta:name="OVERHEIDop.indiener">M.A.M. Adriaansens</meta:user-defined>
    <meta:user-defined meta:name="OVERHEIDop.dossiertitel">Raad voor Concurrentievermo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Raad voor Concurrentievermogen; Brief regering; Nazending beslisnota's bij Kamerbrief Antwoorden op vragen commissie over o.a. de geannoteerde Agenda Raad voor Concurrentievermogen 23-24 mei 2024 (Kamerstuk 21501-30-60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