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93<text:tab/>BRIEF VAN DE MINISTER VAN ECONOMISCHE ZAKEN EN KLIMAAT</text:h>
      <text:p text:style-name="ifm_p_mt.3.76mm_ifm">Aan de Voorzitter van de Tweede Kamer der Staten-Generaal</text:p>
      <text:p text:style-name="ifm_p_mt.3.76mm_ifm">Den Haag, 5 februari 2024</text:p>
      <text:p text:style-name="ifm_p_mt.3.76mm_ifm">Op 19 februari 2024 vindt de informele Toerismeraad plaats in La Hulpe, België. In deze brief vindt u de geannoteerde agenda met daarin een beschrijving van de Nederlandse inzet tijdens deze informele Raad.</text:p>
      <text:p text:style-name="ifm_p_mt.5.08mm_ifm">De Minister van Economische Zaken en Klimaat,<text:line-break/>M.A.M.<text:s/>Adriaansens</text:p>
      <text:h text:style-name="ifm_p_font.bold_mt.5.08mm_page.break-before_ifm" text:outline-level="2">Geannoteerde agenda informele Toerismeraad 19 februari 2024</text:h>
      <text:h text:style-name="ifm_p_font.bold_mt.4.23mm_page.keep-with-next_ifm" text:outline-level="2">Evaluatie en toekomstig toerismebeleid in de EU</text:h>
      <text:p text:style-name="ifm_p_mt.3.76mm_ifm">Het Belgische voorzitterschap heeft deze Informele Raad geïnitieerd om met de lidstaten van gedachten te wisselen over de positie van het toerismebeleid binnen de EU. Het Belgische voorzitterschap wil stilstaan bij de evaluatie van het transitiepad voor het toerisme ecosysteem<text:note text:id="ID-1126829-d36e90" text:note-class="footnote"><text:note-citation text:label="1 ">1</text:note-citation><text:note-body><text:p text:style-name="ifm_p_font.normal_size.6.93pt_mt..5mm_indent.-0.1161in_mleft.0.1161in_ifm">First transition pathway for tourism (europa.eu)</text:p></text:note-body></text:note> en bij de Europese ambitie en mandaat op het gebied van toerisme tijdens de volgende Europese Commissie per najaar 2024–2030. Daarnaast is het voor België belangrijk om het thema toerisme op de Europese agenda te houden en deze Raad moet daaraan bijdragen.</text:p>
      <text:h text:style-name="ifm_p_font.italic_mt.3.76mm_page.keep-with-next_ifm" text:outline-level="2">Evaluatie transitiepad voor toerisme ecosysteem</text:h>
      <text:p text:style-name="ifm_p_mt.3.76mm_ifm">Nederland zal tijdens de Raad aangeven dat zij blij is dat de Commissie toerisme als één van de belangrijke ecosystemen heeft benoemd in de industrie strategie<text:note text:id="ID-1126829-d36e107" text:note-class="footnote"><text:note-citation text:label="2 ">2</text:note-citation><text:note-body><text:p text:style-name="ifm_p_font.normal_size.6.93pt_mt..5mm_indent.-0.1161in_mleft.0.1161in_ifm">Een Europese industriestrategie – Europese Commissie (europa.eu)</text:p></text:note-body></text:note>. In 2022 is daarom voor het toerisme ecosysteem ook als eerste een transtiepad ontwikkeld gevolgd door de Europese Agenda voor toerisme 2030<text:note text:id="ID-1126829-d36e117" text:note-class="footnote"><text:note-citation text:label="3 ">3</text:note-citation><text:note-body><text:p text:style-name="ifm_p_font.normal_size.6.93pt_mt..5mm_indent.-0.1161in_mleft.0.1161in_ifm">New European agenda for tourism – Consilium (europa.eu)</text:p></text:note-body></text:note>. De doelstellingen van het transitiepad en de Europese Agenda sluiten goed aan bij het Nederlandse beleidsdoel: verduurzaming van de gastvrijheidssector. Nederland heeft actief input geleverd aan zowel het transitiepad toerisme als de Europese Agenda. Nederlandse onderzoekers hebben meegeschreven aan het transitiepad en belanghebbenden hebben goede voorbeelden gepresenteerd in Brussel<text:note text:id="ID-1126829-d36e128" text:note-class="footnote"><text:note-citation text:label="4 ">4</text:note-citation><text:note-body><text:p text:style-name="ifm_p_font.normal_size.6.93pt_mt..5mm_indent.-0.1161in_mleft.0.1161in_ifm">NBTC, Center of Expertise, Leisure and Hospitality, Spotted by Locals, Destinatie Marketing Nederland, Booking.com, ANWB</text:p></text:note-body></text:note>. De aandacht vanuit de Commissie voor toerisme heeft ook een positief effect op de Nederlandse toerismesector. Dit zorgt voor agendering, betere kennisdeling, afstemming en meer mogelijkheden voor gezamenlijke projecten tussen Nederlandse en andere EU regio’s, waar ook de toerismesector in Nederland van kan profiteren. Het toerisme ecosysteem kent een crossectorale dynamiek met veel invloed van andere beleidsthema’s die het toerisme ecosysteem raken, zoals duurzaamheid, mobiliteit en data. Bij veel van deze beleidsthema’s staat toerisme (en het belang daarvan) nog niet automatisch op het netvlies en het transitiepad helpt bij de agendering hiervan op EU-niveau.</text:p>
      <text:h text:style-name="ifm_p_font.italic_mt.3.76mm_page.keep-with-next_ifm" text:outline-level="2">Toekomstige toerismebeleid EU</text:h>
      <text:p text:style-name="ifm_p_mt.3.76mm_ifm">Als tweede onderwerp op de agenda wil het voorzitterschap van gedachten wisselen over het toekomstige toerismebeleid op EU-niveau en de verschillende perspectieven erop. Nederland zal hierbij inbrengen dat het voorstander is van het op EU-niveau continueren van toerismebeleid met de focus op kennisdeling, samenwerkingen en waar nodig via wetgeving zoals bijvoorbeeld bij pakketreizen richtlijn en de verordening over korte termijn verhuur<text:note text:id="ID-1126829-d36e145" text:note-class="footnote"><text:note-citation text:label="5 ">5</text:note-citation><text:note-body><text:p text:style-name="ifm_p_font.normal_size.6.93pt_mt..5mm_indent.-0.1161in_mleft.0.1161in_ifm">Short-term rentals (europa.eu) en Pakketreizen: betere bescherming van vakantiegangers – Consilium (europa.eu)</text:p></text:note-body></text:note>. Daarnaast blijft het uitgangspunt dat toerisme een nationale competentie is met aandacht voor diversiteit in de regio.</text:p>
      <text:p text:style-name="ifm_p_mt.3.76mm_ifm">Nederland ziet de meerwaarde van de EU op thema’s die internationaal aangepakt moeten worden, zoals de groene transitie. Ook voor de volgende Commissie zal Nederland het belang van de ecologische dimensie van duurzaamheid en de rol van de Commissie hierbij benadrukken<text:note text:id="ID-1126829-d36e165" text:note-class="footnote"><text:note-citation text:label="6 ">6</text:note-citation><text:note-body><text:p text:style-name="ifm_p_font.normal_size.6.93pt_mt..5mm_indent.-0.1161in_mleft.0.1161in_ifm">Stocktake Report – TPCC</text:p></text:note-body></text:note>. Om te zorgen voor een toekomstbestendig en weerbaar toerisme ecosysteem is het belangrijk dat deze uitdagingen op EU-niveau worden aangepakt. Voor Nederland is duurzame mobiliteit zoals verbeteren van internationale treinverbindingen een belangrijke prioriteit. Ook aandacht voor klimaatadaptatie binnen de bestemming Europa is een prioriteit. Hierbij gaat het niet alleen om fysieke effecten voor bestemmingen maar ook over mogelijkheden voor toerisme buiten het reguliere vakantieseizoen. Nederland ondersteunt daarom ook de focus op intra-Europees toerisme als uitgangspunt van de Commissie. Dit sluit ook aan bij de Nederlandse focus op binnenlandstoerisme en toerisme naar buurlanden. Ook draagt dit bij aan de acties van de EU voor het investeren in een toegankelijke toeristische infrastructuur, omdat de Europese bevolking vergrijst.</text:p>
      <text:p text:style-name="ifm_p_mt.3.76mm_ifm">Daarnaast zal Nederland aangeven dat zij de acties die de Commissie nu neemt op het gebied van data delen ondersteunt. Het Dashboard en dataruimte voor toerisme<text:note text:id="ID-1126829-d36e188" text:note-class="footnote"><text:note-citation text:label="7 ">7</text:note-citation><text:note-body><text:p text:style-name="ifm_p_font.normal_size.6.93pt_mt..5mm_indent.-0.1161in_mleft.0.1161in_ifm">Mededeling van de commissie – Naar een gemeenschappelijke Europese gegevensruimte voor toerisme: gegevensdeling en innovatie in het toeristische ecosysteem bevorderen (europa.eu)</text:p></text:note-body></text:note> zijn waardevolle initiatieven die belangrijk zijn om in een volgende Commissieperiode verder door te ontwikkelen. Nederland zal tenslotte benadrukken dat de EU een voorlopersrol neemt bij het ontwikkelen van indicatoren voor het meten van duurzaamheidsnormen in toerisme op basis van het nieuwe statistische raamwerk voor indicatoren van duurzaam toerisme<text:note text:id="ID-1126829-d36e201" text:note-class="footnote"><text:note-citation text:label="8 ">8</text:note-citation><text:note-body><text:p text:style-name="ifm_p_font.normal_size.6.93pt_mt..5mm_indent.-0.1161in_mleft.0.1161in_ifm">SF-MST_complete_version_OCT2023_cover03.pdf (amazonaws.com)</text:p></text:note-body></text:note> dat is ontwikkeld in samenwerking met de UNWTO (de VN organisatie voor toerisme) en de OES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3<text:tab/><text:page-number text:select-page="current"/></text:p>
      </style:footer>
    </style:master-page>
    <style:master-page xmlns:sdu-fn="http://schema.sdu.nl/2011/07/functions" style:name="Landscape" style:page-layout-name="landscape-margin-text">
      <style:footer>
        <text:p text:style-name="footer">Tweede Kamer, vergaderjaar 2023-2024, 21 501-30,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Toerismeraad van 20 februari 2024</dc:title>
    <meta:user-defined meta:name="OVERHEIDop.ParlID/DC.identifier">kst-21501-30-593</meta:user-defined>
    <meta:user-defined meta:name="OVERHEIDop.ondernummer">593</meta:user-defined>
    <meta:user-defined meta:name="DCTERMS.W3CDTF/DCTERMS.available">2024-02-12</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informele Toerismeraad van 20 februari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Raad voor Concurrentievermogen; Brief regering; Geannoteerde Agenda informele Toerismeraad van 20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