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5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31
      <text:tab/>MOTIE VAN HET LID INGE VAN DIJK</text:h>
      <text:p text:style-name="ifm_p_ifm">Voorgesteld 26 mei 2021</text:p>
      <text:p text:style-name="ifm_p_mt.3.76mm_ifm">De Kamer,</text:p>
      <text:p text:style-name="ifm_p_mt.3.76mm_ifm">gehoord de beraadslaging,</text:p>
      <text:p text:style-name="ifm_p_mt.3.76mm_ifm">constaterende dat wordt nagedacht over een nationaal herstel- en transitiebeleid;</text:p>
      <text:p text:style-name="ifm_p_mt.3.76mm_ifm">overwegende dat de decentrale overheden gezamenlijk met voorstellen komen voor een krachtig groen herstel, waarin zij de maatschappelijke opgaven op het gebied van wonen, klimaat en regionale economie aangaan;</text:p>
      <text:p text:style-name="ifm_p_mt.3.76mm_ifm">constaterende dat in het IPO Herstelplan Regionale Economie dat is uitgewerkt naar aanleiding van de motie-Heerma/Segers voorstellen worden gedaan voor investeringen in het regionaal verdienvermogen, de regionale arbeidsmarkt en het vestigingsklimaat, waarbij gebruik wordt gemaakt van initiatieven vanuit het mkb;</text:p>
      <text:p text:style-name="ifm_p_mt.3.76mm_ifm">overwegende dat een ambtelijke verkenning is gedaan naar de mogelijke inhoud van een Nederlands herstelplan en concrete investeringen in het kader van het RRP, maar decentrale overheden daarin niet formeel betrokken zijn, ook al is draagvlak in de regio een voorwaarde van de RRF;</text:p>
      <text:p text:style-name="ifm_p_mt.3.76mm_ifm">verzoekt de regering, het concept-RRP te consulteren met stakeholders, waaronder de decentrale overheden, om te komen tot een RRP dat breed draagvlak heeft en bijdraagt aan herstel en transitie,</text:p>
      <text:p text:style-name="ifm_p_mt.3.76mm_ifm">en gaat over tot de orde van de dag.</text:p>
      <text:p text:style-name="ifm_p_mt.3.76mm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31<text:tab/><text:page-number text:select-page="current"/></text:p>
      </style:footer>
    </style:master-page>
    <style:master-page xmlns:sdu-fn="http://schema.sdu.nl/2011/07/functions" style:name="Landscape" style:page-layout-name="landscape-margin-text">
      <style:footer>
        <text:p text:style-name="footer">Tweede Kamer, vergaderjaar 2020-2021, 21 501-30,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Motie; Motie van het lid Inge van Dijk over het concept-RRP consulteren met stakeholders</dc:title>
    <meta:user-defined meta:name="OVERHEIDop.ParlID/DC.identifier">kst-21501-30-531</meta:user-defined>
    <meta:user-defined meta:name="OVERHEIDop.ondernummer">531</meta:user-defined>
    <meta:user-defined meta:name="DCTERMS.W3CDTF/DCTERMS.available">2021-05-27</meta:user-defined>
    <meta:user-defined meta:name="OVERHEIDop.KamerstukTypen/DC.type">Motie</meta:user-defined>
    <meta:user-defined meta:name="OVERHEIDop.dossiernummer">21501-30</meta:user-defined>
    <meta:user-defined meta:name="OVERHEIDop.documenttitel">Motie van het lid Inge van Dijk over het concept-RRP consulteren met stakeholders</meta:user-defined>
    <meta:user-defined meta:name="OVERHEIDop.indiener">I. (Inge) van Dijk</meta:user-defined>
    <meta:user-defined meta:name="OVERHEIDop.dossiertitel">Raad voor Concurrentievermo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Raad voor Concurrentievermogen; Motie; Motie van het lid Inge van Dijk over het concept-RRP consulteren met stakehol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