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4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92<text:tab/>BRIEF VAN DE STAATSSECRETARIS VAN ECONOMISCHE ZAKEN EN KLIMAAT</text:h>
      <text:p text:style-name="ifm_p_mt.3.76mm_ifm">Aan de Voorzitter van de Tweede Kamer der Staten-Generaal</text:p>
      <text:p text:style-name="ifm_p_mt.3.76mm_ifm">Den Haag, 9 juni 2020</text:p>
      <text:p text:style-name="ifm_p_mt.3.76mm_ifm">Op vrijdag 12 juni organiseert het Kroatisch voorzitterschap een informele videoconferentie met EU-ministers van interne markt en industrie over de herstelplannen voor de Europese economie. Bijgevoegd vindt u de geannoteerde agenda met daarin de inzet van het kabinet.</text:p>
      <text:p text:style-name="ifm_p_ifm">De lidstaten zullen de mogelijkheid hebben om ideeën uit te wisselen over de rol van de digitale en duurzame transities en strategische waardeketens bij het herstel van de Europese economie.</text:p>
      <text:p text:style-name="ifm_p_mt.5.08mm_ifm">De Staatssecretaris van Economische Zaken en Klimaat,<text:line-break/>M.C.G.<text:s/>Keijzer</text:p>
      <text:h text:style-name="ifm_p_font.bold_mt.5.08mm_page.break-before_ifm" text:outline-level="2">Raad voor Concurrentievermogen op 12 juni over herstel voor de Europese economie</text:h>
      <text:p text:style-name="ifm_p_mt.4.23mm_ifm">Het Kroatische voorzitterschap heeft een informele videoconferentie van de Raad voor Concurrentievermogen (RvC) gepland op 12 juni. Er zal geen formele besluitvorming plaatsvinden bij deze Raad. Wel zal naar verwachting overeenstemming worden bereikt over een gezamenlijke ministeriële verklaring die nadien via een schriftelijke procedure formeel zal worden aangenomen. De verklaring bevat een oproep naar Commissie en lidstaten om het herstelplan en het maartpakket dat op 10 maart jl. is gepresenteerd op te pakken en uit te gaan werken. Deze RvC zal in het teken staan van het herstelplan<text:note text:id="ID-938134-d36e91" text:note-class="footnote"><text:note-citation text:label="1 ">1</text:note-citation><text:note-body><text:p text:style-name="ifm_p_font.normal_size.6.93pt_mt..5mm_indent.-0.1161in_mleft.0.1161in_ifm">https://ec.europa.eu/info/live-work-travel-eu/health/coronavirus-response/recovery-plan-europe_nl</text:p></text:note-body></text:note> en zal focussen op de digitale en duurzame transities als aandrijvers van het Europese herstel en versterking van Europese strategische waardeketens. Op 27 mei jl. presenteerde de Commissie haar plan voor het herstel van de Europese Unie in reactie op de coronacrisis. Met deze strategie komt de Commissie tegemoet aan het verzoek van de Europese Raad op 23 april jl. Bij de uitwerking van het plan is de inbreng van lidstaten in de informele RvC van 15 mei jl. meegenomen.<text:note text:id="ID-938134-d36e101" text:note-class="footnote"><text:note-citation text:label="2 ">2</text:note-citation><text:note-body><text:p text:style-name="ifm_p_font.normal_size.6.93pt_mt..5mm_indent.-0.1161in_mleft.0.1161in_ifm">Zie Kamerstuk 21 501-30, nr. 489</text:p></text:note-body></text:note> De eerste appreciatie van het herstelplan heeft uw Kamer vrijdag 5 juni jl. ontvangen.</text:p>
      <text:p text:style-name="ifm_p_ifm">Alle onderdelen van de maatschappij zijn zwaar geraakt door de coronacrisis, zo ook het Europese bedrijfsleven waaronder het mkb. Het kabinet is van mening dat de groene en digitale transities een prioriteit moeten zijn voor het herstel, en dat het herstellen <text:span text:style-name="ifm_span_font.italic_ifm">en</text:span> versterken van de interne markt van belang zijn. Het kabinet vindt het dan ook positief dat de Green Deal een centrale rol speelt in het herstelplan om daarmee de klimaatdoelen te halen. Het kabinet steunt de focus van de Commissie op de versnelde ontwikkeling en opschaling van schone technologieën die essentieel zijn voor de transitie, zoals waterstof en CO<text:span text:style-name="ifm_span_font.subscript_ifm">2</text:span>-afvang en -opslag (CC(U)S). Het is dan ook van belang dat de criteria voor de besteding van de middelen in lijn zijn met deze langetermijnambities. Het kabinet steunt ook dat de Commissie vast blijft houden aan haar eerder gepresenteerde ambitieuze digitale agenda. Zonder digitale middelen, capaciteiten en vaardigheden heeft de crisis een nog veel groter effect op economie en samenleving. Een stevige inzet op digitalisering en een ambitieuze digitaliserings- en investeringsagenda is juist nu van belang. Het kabinet is van mening dat extra investeringen in digitale sleuteltechnologieën zoals kunstmatige intelligentie, 5G en kwantum, bijdragen aan een sterke Europese positie in deze belangrijke technologieën in de toekomst. De Nederlandse inzet is in lijn met de inzet op de Telecomraden van 5 mei<text:note text:id="ID-938134-d36e114" text:note-class="footnote"><text:note-citation text:label="3 ">3</text:note-citation><text:note-body><text:p text:style-name="ifm_p_font.normal_size.6.93pt_mt..5mm_indent.-0.1161in_mleft.0.1161in_ifm">Zie Kamerstuk 21 501-33, nr. 811</text:p></text:note-body></text:note> en van 5 juni<text:note text:id="ID-938134-d36e122" text:note-class="footnote"><text:note-citation text:label="4 ">4</text:note-citation><text:note-body><text:p text:style-name="ifm_p_font.normal_size.6.93pt_mt..5mm_indent.-0.1161in_mleft.0.1161in_ifm">Zie Kamerstuk 21 501-33, nr. 812</text:p></text:note-body></text:note> waar een discussie centraal stond over hoe digitale oplossingen kunnen bijdragen aan het herstel van de Europese economieën als gevolg van de coronacrisis.</text:p>
      <text:p text:style-name="ifm_p_ifm">Deze coronacrisis heeft laten zien dat kwetsbaarheden in waardeketens, door eenzijdige afhankelijkheid op het gebied van essentiële producten voor de volksgezondheid ongewenst is. Tijdens de vorige videoconferentie<text:note text:id="ID-938134-d36e132" text:note-class="footnote"><text:note-citation text:label="5 ">5</text:note-citation><text:note-body><text:p text:style-name="ifm_p_font.normal_size.6.93pt_mt..5mm_indent.-0.1161in_mleft.0.1161in_ifm">Zie Kamerstuk 21 501-30, nr. 489</text:p></text:note-body></text:note> is gesproken over langetermijnoplossingen in waardeketens voor herstel. Tijdens deze videoconferentie zal worden gesproken over de versterking van strategische waardeketens. Nederland steunt de inzet om de EU weerbaarder te maken tegen externe schokken. Maatregelen om deze kwetsbaarheden te adresseren moeten echter proportioneel zijn en berusten op een grondige analyse. De Commissie zal onder andere toelichten hoe het herstelplan en onderliggende extra uitgaven hieraan kunnen bijdragen. Een uitgebreide appreciatie van de deelvoorstellen wordt binnenkort met uw Kamer gedeeld. Op het moment van schrijven is het krachtenveld op bovenstaande onderwerpen nog niet bekend. U zult hier via het verslag over worden geïnformeerd.</text:p>
      <text:p text:style-name="ifm_p_ifm">Tenslotte zal tijdens deze informele RvC zal Duitsland als inkomend voorzitterschap van de Raad haar plannen voor de tweede helft van 2020 op het gebied van het onderdeel interne markt en industrie van de RvC toeli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0, nr. 492<text:tab/><text:page-number text:select-page="current"/></text:p>
      </style:footer>
    </style:master-page>
    <style:master-page xmlns:sdu-fn="http://schema.sdu.nl/2011/07/functions" style:name="Landscape" style:page-layout-name="landscape-margin-text">
      <style:footer>
        <text:p text:style-name="footer">Tweede Kamer, vergaderjaar 2019-2020, 21 501-30,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informele videoconferentie Raad voor Concurrentievermogen op 12 juni 2020</dc:title>
    <meta:user-defined meta:name="OVERHEIDop.ParlID/DC.identifier">kst-21501-30-492</meta:user-defined>
    <meta:user-defined meta:name="OVERHEIDop.ondernummer">492</meta:user-defined>
    <meta:user-defined meta:name="DCTERMS.W3CDTF/DCTERMS.available">2020-06-26</meta:user-defined>
    <meta:user-defined meta:name="OVERHEIDop.KamerstukTypen/DC.type">Brief</meta:user-defined>
    <meta:user-defined meta:name="OVERHEIDop.dossiernummer">21501-30</meta:user-defined>
    <meta:user-defined meta:name="OVERHEIDop.documenttitel">Geannoteerde agenda informele videoconferentie Raad voor Concurrentievermogen op 12 juni 2020</meta:user-defined>
    <meta:user-defined meta:name="OVERHEIDop.Parlementair/DC.type">Kamerstuk</meta:user-defined>
    <meta:user-defined meta:name="OVERHEIDop.indiener">M.C.G. Keijzer</meta:user-defined>
    <meta:user-defined meta:name="OVERHEIDop.vergaderjaar">2019-2020</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Brief regering; Geannoteerde agenda informele videoconferentie Raad voor Concurrentievermogen op 12 juni 2020</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