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75
      <text:tab/>MOTIE VAN HET LID PALLAND C.S.</text:h>
      <text:p text:style-name="ifm_p_ifm">Voorgesteld 20 februari 2020</text:p>
      <text:p text:style-name="ifm_p_mt.3.76mm_ifm">De Kamer,</text:p>
      <text:p text:style-name="ifm_p_mt.3.76mm_ifm">gehoord de beraadslaging,</text:p>
      <text:p text:style-name="ifm_p_mt.3.76mm_ifm">constaterende dat de huidige WTO- en EU-instrumenten ten aanzien van import en grens- of douanemaatregelen niet van toepassing op c.q. niet geschikt zijn voor het specifieke karakter van de scheepsbouwsector;</text:p>
      <text:p text:style-name="ifm_p_mt.3.76mm_ifm">overwegende de bijzondere strategische positie van de maritieme maakindustrie;</text:p>
      <text:p text:style-name="ifm_p_mt.3.76mm_ifm">overwegende dat er (derde) landen zijn die zich bedienen van staatssteun en ander concurrentievervalsend beleid, en waarin Europese bedrijven niet kunnen rekenen op dezelfde eerlijke concurrentievoorwaarden als bedrijven uit dergelijke landen in de EU;</text:p>
      <text:p text:style-name="ifm_p_mt.3.76mm_ifm">overwegende dat hierdoor geen sprake is van wederkerigheid en een gelijk speelveld, wat niet bijdraagt aan een eerlijke economie;</text:p>
      <text:p text:style-name="ifm_p_mt.3.76mm_ifm">verzoekt de regering, in EU-verband te pleiten voor erkenning dat de huidige intracommunautaire maatregelen uit het EU-mededingings- en staatssteunkader niet of onvoldoende werken voor de maritieme maakindustrie;</text:p>
      <text:p text:style-name="ifm_p_mt.3.76mm_ifm">verzoekt de regering tevens, zich in te spannen voor het in 2020 houden van een Europese rondetafel ter bespreking van dit probleem met andere lidstaten en betrokken partijen, en voor het verkennen van geschikte handels- en concurrentie-instrumenten ter bescherming tegen ongeoorloofde concurrentieverstoring en bevordering van een gelijk speelveld voor de maritieme maakindustrie,</text:p>
      <text:p text:style-name="ifm_p_mt.3.76mm_ifm">en gaat over tot de orde van de dag.</text:p>
      <text:p text:style-name="ifm_p_mt.3.76mm_ifm">Palland</text:p>
      <text:p text:style-name="ifm_p_ifm">Amhaouch</text:p>
      <text:p text:style-name="ifm_p_ifm">Bruins</text:p>
      <text:p text:style-name="ifm_p_ifm">Van den Berg</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75<text:tab/><text:page-number text:select-page="current"/></text:p>
      </style:footer>
    </style:master-page>
    <style:master-page xmlns:sdu-fn="http://schema.sdu.nl/2011/07/functions" style:name="Landscape" style:page-layout-name="landscape-margin-text">
      <style:footer>
        <text:p text:style-name="footer">Tweede Kamer, vergaderjaar 2019-2020, 21 501-30,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het lid Palland c.s. over erkenning dat intracommunautaire maatregelen uit het EU-mededingings- en staatssteunkader niet of onvoldoende werken voor de maritieme maakindustrie</dc:title>
    <meta:user-defined meta:name="OVERHEIDop.ParlID/DC.identifier">kst-21501-30-475</meta:user-defined>
    <meta:user-defined meta:name="OVERHEIDop.ondernummer">475</meta:user-defined>
    <meta:user-defined meta:name="DCTERMS.W3CDTF/DCTERMS.available">2020-02-21</meta:user-defined>
    <meta:user-defined meta:name="OVERHEIDop.KamerstukTypen/DC.type">Motie</meta:user-defined>
    <meta:user-defined meta:name="OVERHEIDop.dossiernummer">21501-30</meta:user-defined>
    <meta:user-defined meta:name="OVERHEIDop.documenttitel">Motie van het lid Palland c.s. over erkenning dat intracommunautaire maatregelen uit het EU-mededingings- en staatssteunkader niet of onvoldoende werken voor de maritieme maakindustrie</meta:user-defined>
    <meta:user-defined meta:name="OVERHEIDop.Parlementair/DC.type">Kamerstuk</meta:user-defined>
    <meta:user-defined meta:name="OVERHEIDop.indiener">A.A. Aartsen</meta:user-defined>
    <meta:user-defined meta:name="OVERHEIDop.indiener">J.A.M.J. van den Berg</meta:user-defined>
    <meta:user-defined meta:name="OVERHEIDop.indiener">E.E.W. Bruins</meta:user-defined>
    <meta:user-defined meta:name="OVERHEIDop.indiener">M. Amhaouch</meta:user-defined>
    <meta:user-defined meta:name="OVERHEIDop.indiener">H.M. Palland</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Motie; Motie van het lid Palland c.s. over erkenning dat intracommunautaire maatregelen uit het EU-mededingings- en staatssteunkader niet of onvoldoende werken voor de maritieme maakindustrie</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