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43
      <text:tab/>GEWIJZIGDE MOTIE VAN HET LID WÖRSDÖRFER TER VERVANGING VAN DIE GEDRUKT ONDER NR. 441</text:h>
      <text:p text:style-name="ifm_p_ifm">Voorgesteld 9 oktober 2018</text:p>
      <text:p text:style-name="ifm_p_mt.3.76mm_ifm">De Kamer,</text:p>
      <text:p text:style-name="ifm_p_mt.3.76mm_ifm">gehoord de beraadslaging,</text:p>
      <text:p text:style-name="ifm_p_mt.3.76mm_ifm">constaterende dat in Brussel na de Algemene Verordening Gegevensbescherming nu wordt gesproken over invoering van de ePrivacy Verordening die gaat over vertrouwelijkheid van communicatie en tevens over privacy en die naar verwachting grote impact op het Nederlandse bedrijfsleven heeft;</text:p>
      <text:p text:style-name="ifm_p_mt.3.76mm_ifm">overwegende dat het Nederlandse bedrijfsleven het afgelopen jaar vanwege de AVG al volop aanpassingen heeft moeten doen en het kabinet bezig is met een eerste evaluatie – cf motie Koopmans c.s., Kamerstukken 2017/18, 34 851, nr 19;</text:p>
      <text:p text:style-name="ifm_p_mt.3.76mm_ifm">overwegende dat het kabinet in de Nederlandse Digitaliseringstrategie expliciet de ambitie heeft opgenomen om een goede aansluiting te vinden tussen de ePrivacy Verordening en de AVG;</text:p>
      <text:p text:style-name="ifm_p_mt.3.76mm_ifm">verzoekt de regering, artikelsgewijs de samenloop en overlap van ePrivacy en de AVG nader inzichtelijk te maken, voorts ter voorkoming van schade voor het Nederlandse Mkb een mkb-toets voor ePrivacy uit te voeren, de Kamer over beide zaken op de hoogte te brengen, tevens de uitkomsten te betrekken bij verdere onderhandelingen over de ePrivacy Verordening en tot die tijd geen onomkeerbare stappen te zetten in de Europese Raden en Werkgroep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3<text:tab/><text:page-number text:select-page="current"/></text:p>
      </style:footer>
    </style:master-page>
    <style:master-page xmlns:sdu-fn="http://schema.sdu.nl/2011/07/functions" style:name="Landscape" style:page-layout-name="landscape-margin-text">
      <style:footer>
        <text:p text:style-name="footer">Tweede Kamer, vergaderjaar 2018-2019, 21 501-30,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gewijzigd/nader); Gewijzigde motie van het lid Wörsdörfer over de samenloop en overlap van e-Privacy en de AVG (t.v.v. 21501-30-441)</dc:title>
    <meta:user-defined meta:name="OVERHEIDop.ParlID/DC.identifier">kst-21501-30-443</meta:user-defined>
    <meta:user-defined meta:name="OVERHEIDop.ondernummer">443</meta:user-defined>
    <meta:user-defined meta:name="DCTERMS.W3CDTF/DCTERMS.available">2018-10-10</meta:user-defined>
    <meta:user-defined meta:name="OVERHEIDop.KamerstukTypen/DC.type">Motie</meta:user-defined>
    <meta:user-defined meta:name="OVERHEIDop.dossiernummer">21501-30</meta:user-defined>
    <meta:user-defined meta:name="OVERHEIDop.adviesRvS"/>
    <meta:user-defined meta:name="OVERHEIDop.documenttitel">Gewijzigde motie van het lid Wörsdörfer over de samenloop en overlap van e-Privacy en de AVG (t.v.v. 21501-30-441)</meta:user-defined>
    <meta:user-defined meta:name="OVERHEIDop.Parlementair/DC.type">Kamerstuk</meta:user-defined>
    <meta:user-defined meta:name="OVERHEIDop.indiener">M. Wörsdörf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gewijzigd/nader); Gewijzigde motie van het lid Wörsdörfer over de samenloop en overlap van e-Privacy en de AVG (t.v.v. 21501-30-441)</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