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4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441
      <text:tab/>MOTIE VAN HET LID WÖRSDÖRFER</text:h>
      <text:p text:style-name="ifm_p_ifm">Voorgesteld 25 september 2018</text:p>
      <text:p text:style-name="ifm_p_mt.3.76mm_ifm">De Kamer,</text:p>
      <text:p text:style-name="ifm_p_mt.3.76mm_ifm">gehoord de beraadslaging,</text:p>
      <text:p text:style-name="ifm_p_mt.3.76mm_ifm">constaterende dat in Brussel na de Algemene verordening gegevensbescherming nu wordt gesproken over invoering van de e-Privacyverordening, die gaat over vertrouwelijkheid van communicatie en tevens over privacy en die naar verwachting grote impact op het Nederlandse bedrijfsleven heeft;</text:p>
      <text:p text:style-name="ifm_p_mt.3.76mm_ifm">overwegende dat het Nederlandse bedrijfsleven het afgelopen jaar vanwege de AVG al volop aanpassingen heeft moeten doen en het kabinet bezig is met een eerste evaluatie conform de motie-Koopmans c.s. (34 851, nr. 19);</text:p>
      <text:p text:style-name="ifm_p_mt.3.76mm_ifm">overwegende dat het kabinet in de Nederlandse Digitaliseringsstrategie expliciet de ambitie heeft opgenomen om een goede aansluiting te vinden tussen de e-Privacyverordening en de AVG;</text:p>
      <text:p text:style-name="ifm_p_mt.3.76mm_ifm">verzoekt de regering, artikelsgewijs de samenloop en overlap van e-Privacy en de AVG nader inzichtelijk te maken, voorts ter voorkoming van schade voor het Nederlandse mkb een mkb-toets voor e-Privacy uit te voeren, de Kamer over beide zaken op de hoogte te brengen, tevens de uitkomsten te betrekken bij verdere onderhandelingen over de e-Privacyverordening en tot die tijd geen onomkeerbare stappen te zetten in de Europese Raden en werkgroepen en aldaar niet langer aan te dringen op spoedige aanname van deze verordening,</text:p>
      <text:p text:style-name="ifm_p_mt.3.76mm_ifm">en gaat over tot de orde van de dag.</text:p>
      <text:p text:style-name="ifm_p_mt.3.76mm_ifm">Wörsdör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0, nr. 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0, nr. 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Concurrentievermogen; Motie; Motie van het lid Wörsdörfer over de samenloop en overlap van e-Privacy en de AVG</dc:title>
    <meta:user-defined meta:name="OVERHEIDop.ParlID/DC.identifier">kst-21501-30-441</meta:user-defined>
    <meta:user-defined meta:name="OVERHEIDop.ondernummer">441</meta:user-defined>
    <meta:user-defined meta:name="DCTERMS.W3CDTF/DCTERMS.available">2018-09-26</meta:user-defined>
    <meta:user-defined meta:name="OVERHEIDop.KamerstukTypen/DC.type">Motie</meta:user-defined>
    <meta:user-defined meta:name="OVERHEIDop.dossiernummer">21501-30</meta:user-defined>
    <meta:user-defined meta:name="OVERHEIDop.adviesRvS"/>
    <meta:user-defined meta:name="OVERHEIDop.documenttitel">Motie van het lid Wörsdörfer over de samenloop en overlap van e-Privacy en de AVG</meta:user-defined>
    <meta:user-defined meta:name="OVERHEIDop.Parlementair/DC.type">Kamerstuk</meta:user-defined>
    <meta:user-defined meta:name="OVERHEIDop.indiener">M. Wörsdörfer</meta:user-defined>
    <meta:user-defined meta:name="OVERHEIDop.vergaderjaar">2018-2019</meta:user-defined>
    <meta:user-defined meta:name="OVERHEIDop.dossiertitel">Raad voor Concurrentievermo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Concurrentievermogen; Motie; Motie van het lid Wörsdörfer over de samenloop en overlap van e-Privacy en de AV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5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