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432
      <text:tab/>MOTIE VAN HET LID ALKAYA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constaterende dat er in Brussel wordt gewerkt aan een nieuwe notificatieprocedure waarbij alle maatregelen die mogelijk het dienstenverkeer kunnen beïnvloeden van tevoren gemeld moeten worden bij de Europese Commissie;</text:p>
      <text:p text:style-name="ifm_p_mt.3.76mm_ifm">van mening dat er een groot risico bestaat op een enorme toename van administratiedruk voor onder andere Nederlandse gemeenten en provincies;</text:p>
      <text:p text:style-name="ifm_p_mt.3.76mm_ifm">van mening dat democratisch tot stand gekomen maatregelen niet eerst voorgelegd moeten worden aan de Europese Commissie voordat die in werking kunnen treden;</text:p>
      <text:p text:style-name="ifm_p_mt.3.76mm_ifm">verzoekt de regering, niet akkoord te gaan met deze nieuwe Europese notificatieprocedure voordat het definitieve voorstel is besproken in de Tweede Kamer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0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0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Concurrentievermogen; Motie; Motie van het lid Alkaya over de nieuwe Europese notificatieprocedure</dc:title>
    <meta:user-defined meta:name="OVERHEIDop.ParlID/DC.identifier">kst-21501-30-432</meta:user-defined>
    <meta:user-defined meta:name="OVERHEIDop.ondernummer">432</meta:user-defined>
    <meta:user-defined meta:name="DCTERMS.W3CDTF/DCTERMS.available">2018-05-25</meta:user-defined>
    <meta:user-defined meta:name="OVERHEIDop.KamerstukTypen/DC.type">Motie</meta:user-defined>
    <meta:user-defined meta:name="OVERHEIDop.dossiernummer">21501-30</meta:user-defined>
    <meta:user-defined meta:name="OVERHEIDop.adviesRvS"/>
    <meta:user-defined meta:name="OVERHEIDop.documenttitel">Motie van het lid Alkaya over de nieuwe Europese notificatieprocedure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het lid Alkaya over de nieuwe Europese notificatie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