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4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403
      <text:tab/>MOTIE VAN HET LID WEVERLING </text:h>
      <text:p text:style-name="ifm_p_ifm">Voorgesteld 23 mei 2017</text:p>
      <text:p text:style-name="ifm_p_mt.3.76mm_ifm">De Kamer,</text:p>
      <text:p text:style-name="ifm_p_mt.3.76mm_ifm">gehoord de beraadslaging,</text:p>
      <text:p text:style-name="ifm_p_mt.3.76mm_ifm">constaterende dat Nederland een kritische houding aanneemt in de onderhandelingen over de Europese e-kaart voor diensten;</text:p>
      <text:p text:style-name="ifm_p_mt.3.76mm_ifm">overwegende dat de Europese e-kaart voor diensten in het voordeel moet zijn van ondernemers die in Europese lidstaten activiteiten willen ontplooien;</text:p>
      <text:p text:style-name="ifm_p_mt.3.76mm_ifm">overwegende dat er een goed beeld moet zijn van de wensen en zorgen van deze ondernemers;</text:p>
      <text:p text:style-name="ifm_p_mt.3.76mm_ifm">verzoekt de regering, nog voor de zomer in intensief overleg te treden met ondernemers uit diverse sectoren om te horen welke knelpunten er in de praktijk worden ervaren,</text:p>
      <text:p text:style-name="ifm_p_mt.3.76mm_ifm">en gaat over tot de orde van de dag.</text:p>
      <text:p text:style-name="ifm_p_mt.3.76mm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0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0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Concurrentievermogen; Motie; Motie van het lid Weverling over overleg met ondernemers over knelpunten bij de Europese dienstenkaart</dc:title>
    <meta:user-defined meta:name="OVERHEIDop.ParlID/DC.identifier">kst-21501-30-403</meta:user-defined>
    <meta:user-defined meta:name="OVERHEIDop.ondernummer">403</meta:user-defined>
    <meta:user-defined meta:name="DCTERMS.W3CDTF/DCTERMS.available">2017-05-24</meta:user-defined>
    <meta:user-defined meta:name="OVERHEIDop.KamerstukTypen/DC.type">Motie</meta:user-defined>
    <meta:user-defined meta:name="OVERHEIDop.dossiernummer">21501-30</meta:user-defined>
    <meta:user-defined meta:name="OVERHEIDop.documenttitel">Motie van het lid Weverling over overleg met ondernemers over knelpunten bij de Europese dienstenkaart</meta:user-defined>
    <meta:user-defined meta:name="OVERHEIDop.Parlementair/DC.type">Kamerstuk</meta:user-defined>
    <meta:user-defined meta:name="OVERHEIDop.indiener">A. Weverling</meta:user-defined>
    <meta:user-defined meta:name="OVERHEIDop.vergaderjaar">2016-2017</meta:user-defined>
    <meta:user-defined meta:name="OVERHEIDop.dossiertitel">Raad voor Concurrentievermo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Concurrentievermogen; Motie; Motie van het lid Weverling over overleg met ondernemers over knelpunten bij de Europese diensten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