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84
      <text:tab/>MOTIE VAN DE LEDEN GESTHUIZEN EN BRUINS</text:h>
      <text:p text:style-name="ifm_p_ifm">Voorgesteld 28 september 2016</text:p>
      <text:p text:style-name="ifm_p_mt.3.76mm_ifm">De Kamer,</text:p>
      <text:p text:style-name="ifm_p_mt.3.76mm_ifm">gehoord de beraadslaging,</text:p>
      <text:p text:style-name="ifm_p_mt.3.76mm_ifm">constaterende dat Chinese staalproducenten sinds enige tijd op grote schaal staal dumpen op de Europese markt, dat de Europese staalindustrie al geruime tijd in de problemen zit en dat de werkgelegenheid in deze sector onder druk staat;</text:p>
      <text:p text:style-name="ifm_p_mt.3.76mm_ifm">voorts constaterende dat de Europese Unie de effectiviteit van importheffingen beperkt door de lesser duty rule toe te passen en dat de voorzitter van de Europese Commissie er onlangs voor pleitte even krachtig als de VS op te treden tegen dumping;</text:p>
      <text:p text:style-name="ifm_p_mt.3.76mm_ifm">verzoekt de regering, te pleiten voor zeer spoedige aanpassing van het handelsdefensief instrumentarium van de Europese Commissie zodat de mogelijkheid wordt gecreëerd om de lesser duty rule niet toe te passen als voortbestaan van de grondstoffen- en maakindustrie door dumping of andere vormen van oneerlijke concurrentie in gevaar komt;</text:p>
      <text:p text:style-name="ifm_p_mt.3.76mm_ifm">verzoekt de regering tevens, te onderzoeken of deze mogelijkheid voor alle sectoren van de economie gecreëerd zou moeten worden,</text:p>
      <text:p text:style-name="ifm_p_mt.3.76mm_ifm">en gaat over tot de orde van de dag.</text:p>
      <text:p text:style-name="ifm_p_mt.3.76mm_ifm">Gesthuiz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84<text:tab/><text:page-number text:select-page="current"/></text:p>
      </style:footer>
    </style:master-page>
    <style:master-page xmlns:sdu-fn="http://schema.sdu.nl/2011/07/functions" style:name="Landscape" style:page-layout-name="landscape-margin-text">
      <style:footer>
        <text:p text:style-name="footer">Tweede Kamer, vergaderjaar 2016-2017, 21 501-30,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de leden Gesthuizen en Bruins over aanpassing van het handelsdefensief instrumentarium van de Europese Commissie</dc:title>
    <meta:user-defined meta:name="OVERHEIDop.ParlID/DC.identifier">kst-21501-30-384</meta:user-defined>
    <meta:user-defined meta:name="OVERHEIDop.ondernummer">384</meta:user-defined>
    <meta:user-defined meta:name="DCTERMS.W3CDTF/DCTERMS.available">2016-09-29</meta:user-defined>
    <meta:user-defined meta:name="OVERHEIDop.KamerstukTypen/DC.type">Motie</meta:user-defined>
    <meta:user-defined meta:name="OVERHEIDop.dossiernummer">21501-30</meta:user-defined>
    <meta:user-defined meta:name="OVERHEIDop.documenttitel">Motie van de leden Gesthuizen en Bruins over aanpassing van het handelsdefensief instrumentarium van de Europese Commissie</meta:user-defined>
    <meta:user-defined meta:name="OVERHEIDop.Parlementair/DC.type">Kamerstuk</meta:user-defined>
    <meta:user-defined meta:name="OVERHEIDop.indiener">E.E.W. Bruins</meta:user-defined>
    <meta:user-defined meta:name="OVERHEIDop.indiener">S.M.J.G. Gesthuizen</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de leden Gesthuizen en Bruins over aanpassing van het handelsdefensief instrumentarium van de Europese Commissie</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