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3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374
      <text:tab/>MOTIE VAN DE LEDEN JACOBI EN MEI LI VOS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de Europese Commissie een voorstel heeft gedaan voor een richtlijn betreffende online verkopen voor geharmoniseerde consumentenbescherming;</text:p>
      <text:p text:style-name="ifm_p_mt.3.76mm_ifm">constaterende dat de regels voor de productconformiteit, die de consument beschermen tegen ondeugdelijke producten, volledig geharmoniseerd zouden moeten worden, waarbij voor alle producten een termijn van twee jaar gaat gelden;</text:p>
      <text:p text:style-name="ifm_p_mt.3.76mm_ifm">constaterende dat de regels voor de productconformiteit alleen gelden voor onlineverkoop en andere verkoop of afstand;</text:p>
      <text:p text:style-name="ifm_p_mt.3.76mm_ifm">overwegende dat in Nederland een productconformiteit geldt die voor ieder product verschilt, en vaak langer is dan twee jaar;</text:p>
      <text:p text:style-name="ifm_p_mt.3.76mm_ifm">van oordeel dat het onwenselijk is als op deze manier de Nederlandse consumentenbescherming wordt teruggebracht;</text:p>
      <text:p text:style-name="ifm_p_mt.3.76mm_ifm">van oordeel dat het onwenselijk is als op deze manier verschillende regels gelden voor online- en offlinewinkels;</text:p>
      <text:p text:style-name="ifm_p_mt.3.76mm_ifm">roept de regering op, alles in het werk te stellen om de consumentenbescherming in Nederland op ten minste hetzelfde niveau te houden als nu;</text:p>
      <text:p text:style-name="ifm_p_mt.3.76mm_ifm">roept de regering op, te bewerkstelligen dat dezelfde regels gehanteerd worden voor zowel online- als offlinewinkels;</text:p>
      <text:p text:style-name="ifm_p_mt.3.76mm_ifm">verzoekt de regering, de Kamer te rapporteren over de belangrijke ontwikkelingen in dit dossier,</text:p>
      <text:p text:style-name="ifm_p_mt.3.76mm_ifm">en gaat over tot de orde van de dag.</text:p>
      <text:p text:style-name="ifm_p_mt.3.76mm_ifm">Jacobi</text:p>
      <text:p text:style-name="ifm_p_ifm">Mei Li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0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0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Concurrentievermogen; Motie; Motie van de leden Jacobi en Mei Li Vos over het op niveau houden van de consumentenbescherming</dc:title>
    <meta:user-defined meta:name="OVERHEIDop.ParlID/DC.identifier">kst-21501-30-374</meta:user-defined>
    <meta:user-defined meta:name="OVERHEIDop.ondernummer">374</meta:user-defined>
    <meta:user-defined meta:name="DCTERMS.W3CDTF/DCTERMS.available">2016-02-19</meta:user-defined>
    <meta:user-defined meta:name="OVERHEIDop.KamerstukTypen/DC.type">Motie</meta:user-defined>
    <meta:user-defined meta:name="OVERHEIDop.dossiernummer">21501-30</meta:user-defined>
    <meta:user-defined meta:name="OVERHEIDop.documenttitel">Motie van de leden Jacobi en Mei Li Vos over het op niveau houden van de consumentenbescherming</meta:user-defined>
    <meta:user-defined meta:name="OVERHEIDop.Parlementair/DC.type">Kamerstuk</meta:user-defined>
    <meta:user-defined meta:name="OVERHEIDop.indiener">M.L. (Mei Li) Vos</meta:user-defined>
    <meta:user-defined meta:name="OVERHEIDop.indiener">L. Jacobi</meta:user-defined>
    <meta:user-defined meta:name="OVERHEIDop.vergaderjaar">2015-2016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de leden Jacobi en Mei Li Vos over het op niveau houden van de consumenten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