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72
      <text:tab/>MOTIE VAN HET LID GESTHUIZEN</text:h>
      <text:p text:style-name="ifm_p_ifm">Voorgesteld 18 februari 2016</text:p>
      <text:p text:style-name="ifm_p_mt.3.76mm_ifm">De Kamer,</text:p>
      <text:p text:style-name="ifm_p_mt.3.76mm_ifm">gehoord de beraadslaging,</text:p>
      <text:p text:style-name="ifm_p_mt.3.76mm_ifm">constaterende dat de Europese Commissie momenteel een beslissing voorbereidt om de Volksrepubliek China de markteconomiestatus te verlenen, al dan niet met mitigerende maatregelen;</text:p>
      <text:p text:style-name="ifm_p_mt.3.76mm_ifm">voorts constaterende dat de Europese Commissie meerdere malen heeft onderzocht of China voldoet aan vijf criteria die voorwaarde zijn voor het verlenen van deze markteconomiestatus maar dat het land telkens niet aan het grootste deel van deze criteria voldoet;</text:p>
      <text:p text:style-name="ifm_p_mt.3.76mm_ifm">van mening dat de markteconomiestatus niet moet worden toegekend aan landen die niet aan deze criteria voldoen omdat dit zal leiden tot een ongelijk speelveld en mogelijk grote nadelen voor niet-Chinese bedrijven tot gevolg zal hebben;</text:p>
      <text:p text:style-name="ifm_p_mt.3.76mm_ifm">verzoekt de regering, zich binnen de Raad van Ministers hard te maken voor het weigeren van de markteconomiestatus aan China zolang dit land niet aan de door de Commissie gestelde criteria voldoe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2<text:tab/><text:page-number text:select-page="current"/></text:p>
      </style:footer>
    </style:master-page>
    <style:master-page xmlns:sdu-fn="http://schema.sdu.nl/2011/07/functions" style:name="Landscape" style:page-layout-name="landscape-margin-text">
      <style:footer>
        <text:p text:style-name="footer">Tweede Kamer, vergaderjaar 2015-2016, 21 501-3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Motie; Motie van het lid Gesthuizen over het weigeren van de markteconomiestatus aan China</dc:title>
    <meta:user-defined meta:name="OVERHEIDop.ParlID/DC.identifier">kst-21501-30-372</meta:user-defined>
    <meta:user-defined meta:name="OVERHEIDop.ondernummer">372</meta:user-defined>
    <meta:user-defined meta:name="DCTERMS.W3CDTF/DCTERMS.available">2016-02-19</meta:user-defined>
    <meta:user-defined meta:name="OVERHEIDop.KamerstukTypen/DC.type">Motie</meta:user-defined>
    <meta:user-defined meta:name="OVERHEIDop.dossiernummer">21501-30</meta:user-defined>
    <meta:user-defined meta:name="OVERHEIDop.documenttitel">Motie van het lid Gesthuizen over het weigeren van de markteconomiestatus aan China</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Gesthuizen over het weigeren van de markteconomiestatus aan China</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