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3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68
      <text:tab/>GEWIJZIGDE MOTIE VAN DE LEDEN GESTHUIZEN EN KERSTENS TER VERVANGING VAN DIE GEDRUKT ONDER NR. 366 </text:h>
      <text:p text:style-name="ifm_p_ifm">Voorgesteld 9 februari 2016</text:p>
      <text:p text:style-name="ifm_p_mt.3.76mm_ifm">De Kamer,</text:p>
      <text:p text:style-name="ifm_p_mt.3.76mm_ifm">gehoord de beraadslaging,</text:p>
      <text:p text:style-name="ifm_p_mt.3.76mm_ifm">constaterende dat bij het Europees Octrooibureau in Rijswijk en München al geruime tijd sprake is van gerichte aanvallen op vakbondsleden en een zeer hoge werkdruk;</text:p>
      <text:p text:style-name="ifm_p_mt.3.76mm_ifm">voorts constaterende dat het EOB als internationale organisatie niet onder het nationale arbeidsrecht valt;</text:p>
      <text:p text:style-name="ifm_p_mt.3.76mm_ifm">overwegende dat zulke overtredingen van de standaarden van de International Labour Organization, zeker als zij op Nederlands grondgebied plaatsvinden, ontoelaatbaar zijn;</text:p>
      <text:p text:style-name="ifm_p_mt.3.76mm_ifm">verzoekt de regering om, aansluitend op het intussen afgesproken traject van de «social audit» te overleggen met andere lidstaten van het EOB over maatregelen om deze misstanden te voorkomen en hoe er tot regelgeving kan worden gekomen om het juridische hiaat bij deze arbeidsconflicten te dichten,</text:p>
      <text:p text:style-name="ifm_p_mt.3.76mm_ifm">en gaat over tot de orde van de dag.</text:p>
      <text:p text:style-name="ifm_p_mt.3.76mm_ifm">Gesthuiz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8<text:tab/><text:page-number text:select-page="current"/></text:p>
      </style:footer>
    </style:master-page>
    <style:master-page xmlns:sdu-fn="http://schema.sdu.nl/2011/07/functions" style:name="Landscape" style:page-layout-name="landscape-margin-text">
      <style:footer>
        <text:p text:style-name="footer">Tweede Kamer, vergaderjaar 2015-2016, 21 501-30,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Gewijzigde motie (nader); Gewijzigde motie van de leden Gesthuizen en Kerstens (t.v.v. 21501-30, nr. 366) over maatregelen om arbeidsconflicten bij het EOB te voorkomen</dc:title>
    <meta:user-defined meta:name="OVERHEIDop.ParlID/DC.identifier">kst-21501-30-368</meta:user-defined>
    <meta:user-defined meta:name="OVERHEIDop.ondernummer">368</meta:user-defined>
    <meta:user-defined meta:name="DCTERMS.W3CDTF/DCTERMS.available">2016-02-11</meta:user-defined>
    <meta:user-defined meta:name="OVERHEIDop.KamerstukTypen/DC.type">Motie</meta:user-defined>
    <meta:user-defined meta:name="OVERHEIDop.dossiernummer">21501-30</meta:user-defined>
    <meta:user-defined meta:name="OVERHEIDop.documenttitel">Gewijzigde motie van de leden Gesthuizen en Kerstens (t.v.v. 21501-30, nr. 366) over maatregelen om arbeidsconflicten bij het EOB te voorkomen</meta:user-defined>
    <meta:user-defined meta:name="OVERHEIDop.Parlementair/DC.type">Kamerstuk</meta:user-defined>
    <meta:user-defined meta:name="OVERHEIDop.indiener">J.W.M. Kerstens</meta:user-defined>
    <meta:user-defined meta:name="OVERHEIDop.indiener">S.M.J.G. Gesthuizen</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Gewijzigde motie (nader); Gewijzigde motie van de leden Gesthuizen en Kerstens (t.v.v. 21501-30, nr. 366) over maatregelen om arbeidsconflicten bij het EOB te voorkom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