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7
      <text:tab/>MOTIE VAN DE LEDEN KERSTENS EN GESTHUIZEN </text:h>
      <text:p text:style-name="ifm_p_ifm">Voorgesteld 4 februari 2016</text:p>
      <text:p text:style-name="ifm_p_mt.3.76mm_ifm">De Kamer,</text:p>
      <text:p text:style-name="ifm_p_mt.3.76mm_ifm">gehoord de beraadslaging,</text:p>
      <text:p text:style-name="ifm_p_mt.3.76mm_ifm">constaterende dat de gespannen situatie tussen management en medewerkers bij het Europees Octrooibureau onder meer als gevolg van disciplinaire maatregelen tegen actieve vakbondsleden inmiddels is geëscaleerd;</text:p>
      <text:p text:style-name="ifm_p_mt.3.76mm_ifm">overwegende dat de Staatssecretaris van Economische Zaken naar aanleiding van een en ander het initiatief heeft genomen om de nu ontstane situatie binnen afzienbare termijn te bespreken met de president van het Europees Octrooibureau;</text:p>
      <text:p text:style-name="ifm_p_mt.3.76mm_ifm">verzoekt de regering, in dat gesprek aan te dringen op het ongedaan maken van bedoelde disciplinaire maatregelen, zijnde een noodzakelijke stap voor de-escalatie van het ontstane conflict,</text:p>
      <text:p text:style-name="ifm_p_mt.3.76mm_ifm">en gaat over tot de orde van de dag.</text:p>
      <text:p text:style-name="ifm_p_mt.3.76mm_ifm">Kersten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7<text:tab/><text:page-number text:select-page="current"/></text:p>
      </style:footer>
    </style:master-page>
    <style:master-page xmlns:sdu-fn="http://schema.sdu.nl/2011/07/functions" style:name="Landscape" style:page-layout-name="landscape-margin-text">
      <style:footer>
        <text:p text:style-name="footer">Tweede Kamer, vergaderjaar 2015-2016, 21 501-30,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Motie; Motie van de leden Kerstens en Gesthuizen over ongedaan maken van disciplinaire maatregelen tegen actieve vakbondsleden</dc:title>
    <meta:user-defined meta:name="OVERHEIDop.ParlID/DC.identifier">kst-21501-30-367</meta:user-defined>
    <meta:user-defined meta:name="OVERHEIDop.ondernummer">367</meta:user-defined>
    <meta:user-defined meta:name="DCTERMS.W3CDTF/DCTERMS.available">2016-02-05</meta:user-defined>
    <meta:user-defined meta:name="OVERHEIDop.KamerstukTypen/DC.type">Motie</meta:user-defined>
    <meta:user-defined meta:name="OVERHEIDop.dossiernummer">21501-30</meta:user-defined>
    <meta:user-defined meta:name="OVERHEIDop.documenttitel">Motie van de leden Kerstens en Gesthuizen over ongedaan maken van disciplinaire maatregelen tegen actieve vakbondsleden</meta:user-defined>
    <meta:user-defined meta:name="OVERHEIDop.Parlementair/DC.type">Kamerstuk</meta:user-defined>
    <meta:user-defined meta:name="OVERHEIDop.indiener">S.M.J.G. Gesthuizen</meta:user-defined>
    <meta:user-defined meta:name="OVERHEIDop.indiener">J.W.M. Kerstens</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Kerstens en Gesthuizen over ongedaan maken van disciplinaire maatregelen tegen actieve vakbondsled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