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2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288
      <text:tab/>MOTIE VAN HET LID VERHOEVEN 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overwegende dat verdragen als ACTA leiden tot een verdere formalisering van auteursrechtregels op internationaal niveau;</text:p>
      <text:p text:style-name="ifm_p_mt.3.76mm_ifm">overwegende dat dergelijke verdragen heel moeilijk kunnen worden aangepast en dat daarmee een extra hindernis wordt opgeworpen voor toekomstige hervormingen van het auteursrecht;</text:p>
      <text:p text:style-name="ifm_p_mt.3.76mm_ifm">overwegende dat strikte handhaving van intellectueel eigendom op internet geen oplossing biedt voor de huidige problemen rondom auteursrecht en wel een gevaar vormt voor de internetvrijheid;</text:p>
      <text:p text:style-name="ifm_p_mt.3.76mm_ifm">verzoekt de regering, tegen nieuwe vergelijkbare verdragen te stemmen;</text:p>
      <text:p text:style-name="ifm_p_mt.3.76mm_ifm">verzoekt de regering tevens, het auteursrechtbeleid toe te spitsen op de economische groeimogelijkheden die het internet biedt via onder meer nieuwe verdienmodellen voor legaal aanbod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0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0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Concurrentievermogen; Motie; Motie van het lid Verhoeven over het auteursrechtbeleid</dc:title>
    <meta:user-defined meta:name="OVERHEIDop.ParlID/DC.identifier">kst-21501-30-288</meta:user-defined>
    <meta:user-defined meta:name="OVERHEIDop.ondernummer">288</meta:user-defined>
    <meta:user-defined meta:name="DCTERMS.W3CDTF/DCTERMS.available">2012-05-30</meta:user-defined>
    <meta:user-defined meta:name="OVERHEIDop.KamerstukTypen/DC.type">Motie</meta:user-defined>
    <meta:user-defined meta:name="OVERHEIDop.dossiernummer">21501-30</meta:user-defined>
    <meta:user-defined meta:name="OVERHEIDop.documenttitel">Motie van het lid Verhoeven over het auteursrechtbeleid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Verhoeven over het auteursrech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