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2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285
      <text:tab/>MOTIE VAN DE LEDEN DIJKGRAAF EN WIEGMAN-VAN MEPPELEN SCHEPPINK </text:h>
      <text:p text:style-name="ifm_p_ifm">Voorgesteld 29 mei 2012
      </text:p>
      <text:p text:style-name="ifm_p_mt.3.76mm_ifm">De Kamer,</text:p>
      <text:p text:style-name="ifm_p_mt.3.76mm_ifm">gehoord de beraadslaging,</text:p>
      <text:p text:style-name="ifm_p_mt.3.76mm_ifm">verzoekt de regering, zich actief uit te spreken tegen Europese subsidies in het kader van Horizon 2020 voor onderzoeksprogramma's die omstreden en in meerdere Iidstaten verboden zijn,</text:p>
      <text:p text:style-name="ifm_p_mt.3.76mm_ifm">en gaat over tot de orde van de dag.</text:p>
      <text:p text:style-name="ifm_p_mt.3.76mm_ifm">Dijkgraaf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0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0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Concurrentievermogen; Motie; Motie van de leden Dijkgraaf en Wiegman-van Meppelen Scheppink over zich actief uitspreken tegen Europese subsidies</dc:title>
    <meta:user-defined meta:name="OVERHEIDop.ParlID/DC.identifier">kst-21501-30-285</meta:user-defined>
    <meta:user-defined meta:name="OVERHEIDop.ondernummer">285</meta:user-defined>
    <meta:user-defined meta:name="DCTERMS.W3CDTF/DCTERMS.available">2012-05-30</meta:user-defined>
    <meta:user-defined meta:name="OVERHEIDop.KamerstukTypen/DC.type">Motie</meta:user-defined>
    <meta:user-defined meta:name="OVERHEIDop.dossiernummer">21501-30</meta:user-defined>
    <meta:user-defined meta:name="OVERHEIDop.documenttitel">Motie van de leden Dijkgraaf en Wiegman-van Meppelen Scheppink over zich actief uitspreken tegen Europese subsidies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E. Dijkgraaf</meta:user-defined>
    <meta:user-defined meta:name="OVERHEIDop.vergaderjaar">2011-2012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de leden Dijkgraaf en Wiegman-van Meppelen Scheppink over zich actief uitspreken tegen Europese 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