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7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0 oktober 2011</text:p>
      <text:p text:style-name="algemeen">Hierbij bied ik u, mede namens de staatssecretaris van Onderwijs, Cultuur en Wetenschap, het verslag aan van de Raad voor
                  Concurrentievermogen van 29 en 30 september jl. In de bijlagen treft u een nadere toelichting op het verslag aan.
               </text:p>
      <text:p text:style-name="algemeen">Tijdens het interne markt- en industriedeel heeft de Raad van gedachten gewisseld over het Europese normalisatiebeleid en
                  over een uniform systeem voor de beslechting van octrooigeschillen. Daarnaast heeft de Raad conclusies aangenomen over EU-industriebeleid
                  in relatie tot <text:span text:style-name="cur">resource efficiency</text:span>. Ook heeft de Commissie een toelichting gegeven op haar groenboek over de modernisering van beroepskwalificaties.
               </text:p>
      <text:p text:style-name="algemeen">Tijdens het onderzoeksdeel heeft de Raad een gemeenschappelijke aanpak bereikt over het Euratom 7<text:span text:style-name="superscript">e</text:span> Kaderprogramma over de jaren 2012 en 2013. Daarnaast heeft de Raad een politiek akkoord bereikt over wijziging van de verordening
                  voor oprichting van de Gemeenschappelijke Onderneming Brandstofcellen en Waterstof. Daarnaast heeft de Raad conclusies aangenomen
                  over het Gezamenlijk programmeringsinitiatief «Meer Jaren, Betere Levens». Ook wisselde de Raad van gedachten over de Innovatie
                  Unie en de Europese Innovatie Partnerschappen.
               </text:p>
      <text:p text:style-name="algemeen">Onder het punt «diversen» informeerde Commissie en Voorzitterschap over de informele Raad voor Concurrentievermogen van 21
                  en 22 juli, de informele ministeriële bijeenkomst Toerisme van 5–7 oktober jl., het Single Market Forum van 3–4 oktober jl.,
                  het Interne Markt scoreboard, de voortgangsrapportage over de verlaging van administratieve lasten, het investering en groei-initiatief
                  voor Griekenland, en een analyse van de lage deelname aan het Zevende Kaderprogramma.
               </text:p>
      <text:p text:style-name="ondertekening">De minister van Economische Zaken, Landbouw en Innovatie,</text:p>
      <text:p text:style-name="ondertekening.end">M. J. M. Verhagen </text:p>
      <text:p text:style-name="hardreturn"/>
      <text:h text:outline-level="2" text:style-name="divisiekop1">VERSLAG VAN DE RAAD VOOR CONCURRENTIEVERMOGEN VAN 29 EN 30 SEPTEMBER
               </text:h>
      <text:p text:style-name="tussenkop"><text:span text:style-name="tussenkop_vet">Europese normalisatie</text:span></text:p>
      <text:p text:style-name="algemeen">De Raad wisselde van gedachten over het Europese normalisatiebeleid op basis van de mededeling van de Commissie van 1 juni
                  jl. over «een strategische visie voor Europese normen» en een voorstel voor een verordening. Het voorzitterschap schetste
                  het belang van normen voor handel binnen de EU en internationaal en de noodzaak het normalisatiesysteem van de EU te moderniseren.
                  Het proces moet sneller en flexibeler kunnen inspelen op innovaties. Het voorzitterschap vroeg lidstaten tijdens de gedachtewisseling
                  met name in te gaan op:
               </text:p>
      <text:list text:style-name="list-style-1">
        <text:list-item>
          <text:p text:style-name="list.start">maatregelen die het normalisatieproces kunnen versnellen
                     </text:p>
        </text:list-item>
        <text:list-item>
          <text:p text:style-name="list.cont">het gebruik van ICT-normen die worden ontwikkeld door wereldwijde ICT-fora- en consortia bij overheidsaanbestedingen
                     </text:p>
        </text:list-item>
        <text:list-item>
          <text:p text:style-name="list.end">EU-beleid en maatregelen die kunnen zorgen voor een betere betrokkenheid van het mkb en maatschappelijke belanghebbenden bij
                        het proces.
                     </text:p>
        </text:list-item>
      </text:list>
      <text:p text:style-name="algemeen">De Commissie, bij monde van Commissaris Tajani, benadrukte het belang van modernisering van het proces voor de werking van
                  de interne markt en voor het internationale concurrentievermogen. Europese normen worden steeds meer gebruikt in andere regio’s,
                  zoals Latijns Amerika en Rusland. Normalisering is tevens goed voor de internationalisering van het mkb. Als concreet voorbeeld
                  van een belangrijke standaard waar momenteel over gesproken wordt en waar men dicht bij een akkoord is, noemde de Commissie
                  de standaard voor het opladen van elektrische auto’s.
               </text:p>
      <text:p text:style-name="algemeen">Het belang van het versterken van de rol van Europese standaarden en modernisering van het proces werd breed gedeeld door
                  de lidstaten. Lidstaten spraken zich uit voor een flexibeler model dat zich snel kan aanpassen aan veranderende omstandigheden.
                  Een grote meerderheid van lidstaten, waaronder Nederland, benadrukte het belang om het normalisatieproces te versnellen, op
                  voorwaarde dat dit niet ten koste gaat van de kwaliteit van normen. Maatregelen die werden genoemd om het proces te versnellen
                  betroffen het stellen van duidelijke deadlines, prioritering en het opstellen van een meerjarenprogramma. Het belang van het
                  gebruik van ICT-normen die zijn opgesteld door internationale fora en consortia werd breed gedeeld. Nederland en een aantal
                  andere lidstaten merkte daarbij specifiek op dat deze normen wel aan bepaalde kwaliteitseisen moeten voldoen (marktgedreven,
                  vrijwillig, op basis van consensus met alle belanghebbende partijen). Tot slot waren lidstaten unaniem van mening dat de betrokkenheid
                  van belanghebbenden in het proces dient te worden versterkt. Veel lidstaten wezen hierbij in het bijzonder op versterking
                  deelname van het mkb, onder andere door het gebruik van ICT (online consultaties, videoconferenties). Een aantal lidstaten,
                  waaronder Nederland, wees er specifiek op dat de verantwoordelijkheid voor de deelname van belanghebbende partijen op nationaal
                  niveau bij de nationale normalisatie-instanties en de belanghebbenden zelf ligt. Daarnaast sprak Nederland steun uit voor
                  het voorstel van de Commissie om door middel van een review te bezien of Europese koepelorganisaties stemrecht moeten krijgen.
                  Tot slot pleitte Nederland voor een betere toegang tot normen door de normen waarnaar in wetgeving dwingend wordt verwezen
                  gratis ter beschikking te stellen.
               </text:p>
      <text:p text:style-name="tussenkop"><text:span text:style-name="tussenkop_vet">EU-industriebeleid in relatie tot resource efficiency</text:span></text:p>
      <text:p text:style-name="algemeen">De Commissie, bij monde van Commissaris Tajani, gaf een korte toelichting op het vlaggenschipinitiatief <text:span text:style-name="cur">Resource Efficiency</text:span> en benadrukte het belang dat over dit onderwerp in de Raad wordt gesproken. Het voorzitterschap wees er vervolgens op dat
                  de mededeling die de Commissie recentelijk heeft uitgebracht over de <text:span text:style-name="cur">Roadmap Resource Efficiency</text:span> niet in de Raadsconclusies is verwerkt.
               </text:p>
      <text:p text:style-name="algemeen">Alhoewel er geen debat was voorzien nam een aantal lidstaten het woord. Een aantal lidstaten prees de bespreking van dit onderwerp
                  in deze raad en markeerde daarbij dat milieu- en klimaatbeleid niet tot onnodige kostenstijgingen voor het bedrijfsleven moeten
                  leiden. Volgens die lidstaten moet worden voorkomen dat nieuwe wetgeving de EU minder concurrerend maakt ten opzichte van
                  andere delen van de wereld en moet een gelijk speelveld in ogenschouw worden genomen. Een aantal lidstaten verbinden hieraan
                  de noodzaak van goede impact assessments en een zogenaamde <text:span text:style-name="cur">«competitiveness test»</text:span> die de positieve en negatieve effecten van een voorstel moeten aangeven. De raad nam vervolgens de conclusies aan.
               </text:p>
      <text:p text:style-name="tussenkop"><text:span text:style-name="tussenkop_vet">Uniforme octrooigeschillenbeslechting</text:span></text:p>
      <text:p text:style-name="algemeen">De Raad wisselde van gedachten over de inrichting van een uniform systeem voor de beslechting van octrooigeschillen (octrooirechtspraak)
                  in navolging van een informele discussie tijdens de lunch.
               </text:p>
      <text:p text:style-name="algemeen">Het voorzitterschap koppelde terug uit de informele lunchbespreking en benadrukte dat het unitaire octrooi één van de belangrijkste
                  prioriteiten is van het Pools voorzitterschap en een cruciaal element in de groeiagenda van de EU. De Raad heeft voor de zomer
                  een akkoord bereikt over de octrooiverordening en de bijbehorende vertaalregeling. Het voorzitterschap gaf aan nauwe contacten
                  te onderhouden met het Europees Parlement, dat medebeslissingsbevoegdheid heeft met betrekking tot de octrooiverordening.
                  Intussen wordt in de Raad verder gewerkt aan de regeling voor een uniform systeem voor octrooigeschillenbeslechting. Op tafel
                  ligt een voorstel voor de inrichting van een uniform octrooigerecht, met de volgende kenmerken: het toekomstig octrooigerecht
                  wordt gesitueerd als een gerecht gemeenschappelijk aan de deelnemende lidstaten, in veel opzichten vergelijkbaar met het Beneluxgerecht;
                  het octrooigerecht krijgt exclusieve rechtsmacht  ten aanzien van Europese en unitaire octrooien; de EU en derde landen zijn
                  uitgesloten van deelname. Het voorstel bevat garanties voor de naleving van EU-recht en de aansprakelijkheid van de deelnemende
                  lidstaten voor het octrooigerecht, conform de eisen in het advies van het Hof van Justitie over dit onderwerp. De juridische
                  dienst van de Raad bevestigde in een voorlopig oordeel dat het voorliggende ontwerp voor octrooigeschillenbeslechting verenigbaar
                  is met de Verdragen en (met enkele aanpassingen) het acquis en recht doet aan het advies van het Hof van Justitie. Het voorzitterschap
                  verzocht de Raad op dit punt om politieke sturing over de weg voorwaarts met het oog op een politiek akkoord over het octrooipakket
                  voor het eind van het jaar.
               </text:p>
      <text:p text:style-name="algemeen">Ook de Commissie, bij monde van Commissaris Barnier, benadrukte de hoge prioriteit die het dossier heeft. Commissievoorzitter
                  Barroso gaf dit ook aan in zijn <text:span text:style-name="cur">«State of the Union»</text:span> voor het Europees Parlement. De Commissie gaf aan snel met voorstellen te zullen komen voor de benodigde aanpassingen/verduidelijking
                  van de Brussel I Verordening.
               </text:p>
      <text:p text:style-name="algemeen">Een grote meerderheid van de lidstaten, waaronder Nederland, sprak steun uit voor de juridische structuur van het uniform
                  octrooigerecht, zoals neergelegd in het voorstel van het voorzitterschap. Een aantal lidstaten drong nog wel aan op een schriftelijk
                  advies van de juridische dienst van de Raad. Een octrooigerecht gemeenschappelijk aan de lidstaten is de enige weg vooruit.
                  Nu er overeenstemming bestaat over de juridische structuur van het octrooigerecht, kan verder worden gewerkt aan andere cruciale
                  elementen, zoals de financiering van het octrooigerecht. Een aantal lidstaten wees daarbij op de conclusies van december 2009
                  over octrooigeschillenbeslechting die als basis dienen voor de verdere onderhandelingen. Veel lidstaten spraken de ambitie
                  uit om snel tot een akkoord te komen.
               </text:p>
      <text:p text:style-name="tussenkop"><text:span text:style-name="tussenkop_vet">Groenboek Modernisering richtlijn erkenning van beroepskwalificaties</text:span></text:p>
      <text:p text:style-name="algemeen">De Commissie, bij monde van Commissaris Barnier, gaf een toelichting op de plannen om het systeem van erkenning van beroepskwalificaties
                  te verbeteren, in navolging van de uitkomsten van de consultatie in het kader van het Groenboek beroepskwalificaties. De Commissie
                  wil inzetten op meer automatische erkenning van beroepen (uitbreiding van het aantal beroepen die nu onder automatische erkenning
                  vallen), betere uitwisseling van gegevens tussen autoriteiten en waar mogelijk minder regulering. Lidstaten kunnen ook al
                  zelf beginnen met het terugdringen van het aantal gereglementeerde beroepen. De Commissie wees tevens op het belang van een
                  elektronische beroepskaart en de inzet van IMI (Interne Markt Informatiesysteem) in dit kader om de erkenning van diploma’s
                  soepeler te laten verlopen. De Commissie gaf aan nog dit jaar een wetgevend voorstel te zullen presenteren, via een «versnelde
                  procedure» (een versnelde procedure binnen de Commissie met oproep aan de Raad en het Europees Parlement om snel voortgang
                  te boeken).
               </text:p>
      <text:p text:style-name="algemeen">Alhoewel er geen discussie was voorzien nam een aantal lidstaten, waaronder Nederland, het woord. Lidstaten reageerden positief
                  op de plannen voor vereenvoudiging en modernisering van het systeem. Modernisering draagt bij aan het verbeteren van het vrij
                  verkeer van diensten. Een aantal lidstaten, waaronder Nederland, vroeg aandacht voor de overregulering die er momenteel is,
                  met zo’n 4 600 beroepen die gereguleerd zijn in de EU. Nederland riep daarbij op tot een forse reductie van het aantal gereglementeerde
                  beroepen, wat zal leiden tot minder administratieve lasten, een flexibeler arbeidsmarkt en hogere economische groei. Nederland
                  pleitte samen met een andere lidstaat voor een proportionaliteitstoets: een kritische evaluatie van alle gereglementeerde
                  beroepen om per beroep te bezien of reglementering noodzakelijk en proportioneel is om het beoogde doel te bereiken. Een aantal
                  lidstaten benadrukte dat tegelijkertijd de kwaliteit van beroepen niet mag verslechteren door het afschaffen van regulering.
                  Een enkele lidstaat wees specifiek op het belang van kwaliteit in de zorgsector. Tot slot uitte een aantal lidstaten twijfel
                  over het nut van een beroepskaart.
               </text:p>
      <text:p text:style-name="tussenkop"><text:span text:style-name="tussenkop_vet">Euratom 7<text:span text:style-name="superscript">e</text:span> Kaderprogramma over de jaren 2012 en 2013</text:span></text:p>
      <text:p text:style-name="algemeen">Het voorzitterschap leidde kort de gemeenschappelijke aanpak in over de deelprogramma’s en de regels voor deelname voor de
                  verlenging van het 7e kaderprogramma van Euratom. De programma’s  zijn een uitwerking van het kader waarover in de Raad van
                  juni jongstleden overeenstemming werd bereikt. Het voorzitterschap onderstreepte dat de financiering van de voorstellen weliswaar
                  gerelateerd zijn aan de programma’s, maar dat deze geen onderdeel waren van de gemeenschappelijke aanpak.
               </text:p>
      <text:p text:style-name="algemeen">De Commissie benadrukte het belang van het onderzoeksprogramma voor het kernsplijting- en stralingsbeschermingonderzoek als
                  ook kernfusieonderzoek. De Commissie riep de lidstaten nogmaals op om zo spoedig mogelijk tot een akkoord te komen met het
                  Europees Parlement over de financiering van het programma. Oostenrijk benadrukte dat de deelprogramma’s zoveel mogelijk in
                  het teken diende te staan van stralingsbescherming en reactorveiligheid. Dit om afdoende lessen te kunnen leren van de gebeurtenissen
                  in Fukushima. De voorliggende aanpak kwam hier aan tegemoet. Een paar lidstaten benadrukte het belang om zo spoedig mogelijk
                  met het Europees Parlement tot overeenstemming te komen over de financiering van het programma.
               </text:p>
      <text:p text:style-name="algemeen">De gemeenschappelijke aanpak werd vervolgens door de Raad aangenomen.</text:p>
      <text:p text:style-name="tussenkop"><text:span text:style-name="tussenkop_vet">Wijziging van de verordening voor de oprichting van de Gemeenschappelijke Onderneming Brandstofcellen en Waterstof</text:span></text:p>
      <text:p text:style-name="algemeen">Het voorzitterschap lichtte kort het voorstel toe om technische wijzigingen aan te brengen in de verordening uit 2008 voor
                  de oprichting van de Gemeenschappelijke Onderneming Brandstofcellen en Waterstof.
               </text:p>
      <text:p text:style-name="algemeen">Namens de Commissie gaf Commissaris Geoghegan-Quinn vervolgens een beknopt overzicht van de binnen de Gemeenschappelijke Onderneming
                  behaalde resultaten. Zij zei hoge verwachtingen te hebben van brandstofcellen en waterstof, en verwacht dat tegen 2025 elektrische
                  voertuigen een goed alternatief zullen zijn in het wegverkeer. Vervolgens meldde de Commissaris wat de aard was van de voorgestelde
                  wijzigingen van de verordening. Het gaat hierbij vooral om wijzigingen die verduidelijken hoe de boekhouding van projecten
                  uitgevoerd zou moeten worden, en om een verhoging van het maximale vergoedingspercentage voor bedrijven en kennisinstellingen
                  die deelnemen in projecten. Voor de industrie lag dit percentage op 33 procent in plaats van 50 procent onder KP7 en voor
                  het mkb en onderzoeksinstellingen op 50 procent in plaats van 75 procent in KP7. In het voorstel worden de percentages nu
                  gelijkgetrokken, in de hoop de deelname op te krikken. Daarnaast krijgen nationale en regionale overheden de mogelijkheid
                  aan de projecten bij te dragen. Dit alles gebeurt zonder extra totaalkosten: de kosten worden binnen dit programma opgevangen.
                  Vervolgens werd politiek akkoord bereikt.
               </text:p>
      <text:p text:style-name="tussenkop"><text:span text:style-name="tussenkop_vet">Gezamenlijk programmeringinitiatief «Meer Jaren, Betere Levens»</text:span></text:p>
      <text:p text:style-name="algemeen">Het voorzitterschap benadrukte dat gezamenlijk programmeren een proces is, waarbij er meer coördinatie tot stand wordt gebracht
                  rond nationale onderzoeksprogramma’s. Vervolgens schetste het voorzitterschap kort de voorgeschiedenis van het voorliggende
                  initiatief, en benadrukte de goede voorbereiding en de aanwezige brede overeenstemming. Vervolgens gaf zij het woord aan.
               </text:p>
      <text:p text:style-name="algemeen">De Commissie, bij monde van Commissaris Kroes, ging vooral in op het thema van vergrijzing. Zij wees op de toegenomen gemiddelde
                  leeftijd van Europese werknemers en het groeiend aantal ouderen. Het voorliggende initiatief kon een belangrijke bijdrage
                  leveren aan het oplossen van de uitdagingen die gepaard gaan met vergrijzing. Goede aansluiting met het gestarte Europese
                  Innovatiepartnerschap «actief en gezond ouder worden» is van belang. Tenslotte verwees ze nog naar aanzienlijke investeringen
                  in onderzoek op dit terrein in een van de lidstaten, waaruit volgens haar het belang van dit thema nog maar eens blijkt.
               </text:p>
      <text:p text:style-name="algemeen">De conclusies werden vervolgens zonder discussie aangenomen.</text:p>
      <text:p text:style-name="tussenkop"><text:span text:style-name="tussenkop_vet">Innovatie Unie en Europese Innovatie Partnerschappen</text:span></text:p>
      <text:p text:style-name="algemeen">De Raad wisselde van gedachten over de verschillende partnerschappen op het terrein van onderzoek en innovatie. Het voorzitterschap
                  haalde de conclusies van november 2011 aan waarin de Raad de Commissie verzocht het Europese Innovatiepartnerschap «actief
                  en gezond ouder worden» (EIP AHA) verder uit te werken. In deze conclusies had de Raad onder andere aangegeven betrokken te
                  willen worden bij de politieke besluitvorming voor de lancering van de partnerschappen en de Commissie verzocht op basis van
                  dit proefinitiatief een evaluatie uit te voeren.
               </text:p>
      <text:p text:style-name="algemeen">De Commissie, bij monde van Commissaris Geoghegan-Quinn, gaf een nadere toelichting op de recent uitgevoerde evaluatie van
                  het EIP AHA. Zij kondigde verder aan het Strategisch Implementatieplan (SIP) van dit EIP in november van dit jaar te willen
                  afronden, waarna zij begin 2012 het SIP in een mededeling wil presenteren. De Commissie benadrukte daarbij dat het EIP AHA
                  volledig complementair aan bestaande instrumenten is en gaf aan dat het voor de aansturing van de innovatiepartnerschappen
                  van belang is een goede balans te vinden tussen een goede representatieve vertegenwoordiging van alle <text:span text:style-name="cur">stakeholders</text:span> en de besluitvaardigheid. Tevens presenteerde de Commissie de mededeling over partnerschappen in onderzoek en innovatie.
                  Het gaat hierbij zowel om publiek-publieke partnerschappen als publiek-private partnerschappen. Afhankelijk van de vorm van
                  partnerschap maken naast veldpartijen ook de Europese Commissie en/of lidstaten deel uit van deze partnerschappen. De partnerschappen
                  moeten ervoor zorgen dat in onderzoek en innovatie schaalvoordelen worden behaald en de reikwijdte van onderzoek vergroot
                  wordt. Met effectieve partnerschappen wordt fragmentatie van onderzoek verminderd en duplicatie van onderzoek vermeden. Bestaande
                  partnerschappen hebben bewezen dat dergelijke voordelen te behalen zijn op basis van gezamenlijke agenda’s en visies. Op het
                  gebied van het bestuur, de implementatie en randvoorwaarden zijn echter nog flinke stappen te zetten, aldus de Commissaris.
               </text:p>
      <text:p text:style-name="algemeen">Tijdens de discussie onderstreepten de meeste lidstaten, waaronder Nederland, dat zij de gedachte achter de Europese innovatiepartnerschappen
                  ondersteunen. Veel lidstaten, waaronder Nederland, waren van mening dat er meer bewijs nodig is dat de EIP’s ook daadwerkelijk
                  leiden tot een goed resultaat. De nu voorliggende evaluatie biedt op dat punt nog onvoldoende basis. Daarbij benadrukten de
                  lidstaten dat de EIP’s een bijdrage moeten leveren aan de vermindering van fragmentatie en de bestrijding van duplicatie.
                  Nederland heeft in het bijzonder onderstreept dat de EIP’s daadwerkelijk moeten leiden tot stroomlijning en een reductie van
                  instrumenten. Het verband met andere initiatieven op dezelfde thema’s en met Horizon 2020 moet daarvoor verder worden verduidelijkt.
                  Diverse lidstaten gaven aan het belangrijk te achten om de ervaringen van het huidige proefinitiatief mee te kunnen nemen
                  voordat eventuele nieuwe EIP’s worden gelanceerd. Verder vroegen verschillende lidstaten aandacht voor een goede, flexibele,
                  transparante wijze van bestuur van de EIP’s. Een goede en representatieve vertegenwoordiging van alle betrokken stakeholders
                  is belangrijk. Tegelijkertijd moet de slagvaardigheid van het besluitvormingsproces niet uit het oog worden verloren. Tenslotte
                  wezen diverse lidstaten, waaronder Nederland, op het belang van de betrokkenheid van private partijen, en in het bijzonder
                  het mkb. Nederland heeft daarbij specifiek aandacht gevraagd voor publiekprivate partnerschappen (zoals de <text:span text:style-name="cur">Joint Technology Initiatives</text:span> Eniac en Artemis) waaraan naast de Commissie en bedrijven/kennisinstellingen ook lidstaten een bijdrage leveren. In deze
                  constructie blijkt het in de praktijk complex om nationale procedures en beleid van lidstaten en de Commissie goed af te stemmen.
                  Nederland vindt publiekprivate samenwerking zeer belangrijk, maar zou het toejuichen om bij nieuwe publiekprivate partnerschappen
                  eerst te kijken naar de optie van publiekprivate samenwerking waaraan enkel de Commissie en bedrijven en kennisinstellingen
                  een bijdrage leveren, zoals nu bijvoorbeeld het geval is bij het <text:span text:style-name="cur">Joint Technology Initiative</text:span> Clean Sky. Dit zorgt er tevens voor dat ook bedrijven en kennisinstellingen uit landen die dit soort onderzoek vooral via
                  fiscale instrumenten willen bevorderen ook kunnen deelnemen.
               </text:p>
      <text:p text:style-name="algemeen">Commissaris Geoghegan-Quinn gaf in reactie aan dat de EIP’s zouden moeten werken volgens een licht, doelgericht en praktisch
                  model. EIP’s moeten fora worden die zich richten op concrete acties. Het is niet de bedoeling dat EIP’s een nieuw instrument
                  worden. Het voorzitterschap concludeerde dat de Raad heeft kennisgenomen van de beoordeling van het pilot-EIP en dat diverse
                  lidstaten nog  terughoudend ten aanzien van het lanceren van nieuwe EIP’s staan.
               </text:p>
      <text:p text:style-name="tussenkop"><text:span text:style-name="tussenkop_vet">Diversen</text:span></text:p>
      <text:p text:style-name="tussenkop"><text:span text:style-name="tussenkop_cur">Scoreboard interne markt</text:span></text:p>
      <text:p text:style-name="algemeen">De Commissie presenteerde het scoreboard interne markt. Met het scoreboard rapporteert de Commissie regulier over de omzetting,
                  handhaving en toepassing van interne markt regelgeving. De Commissie gaf aan de opzet van het scoreboard te hebben verbreed
                  door ook informatie uit SOLVIT en het Interne markt Informatiesysteem (IMI) te betrekken. De Commissie gaf aan dat veel zaken
                  goed gaan in de lidstaten. Zo is het aantal richtlijnen, waarvan de implementatie met meer dan twee jaar is overschreden,
                  gedaald. Ook is de extra tijd die nodig is om richtlijnen te implementeren en het aantal inbreukprocedures gerelateerd aan
                  de interne markt gedaald. Er gaan echter ook zaken minder goed. Voor het eerst sinds 2007 haalt een groot deel van de lidstaten
                  het streven van een omzettingstekort van maximaal 1% niet. Momenteel voldoen slechts 11 lidstaten hieraan. De prestatie van
                  Nederland is iets verslechterd van een implementatietekort van 0,9% naar een implementatietekort van 1,3% in het eerste semester
                  2011. Uw Kamer wordt via het reguliere kwartaaloverzicht nader geïnformeerd over de stand van zaken in Nederland en de oorzaken
                  van de implementatieachterstand.
               </text:p>
      <text:p text:style-name="tussenkop"><text:span text:style-name="tussenkop_cur">Single Market Forum</text:span></text:p>
      <text:p text:style-name="algemeen">Het voorzitterschap keek vooruit op het <text:span text:style-name="cur">Single Market Forum</text:span> dat heeft plaatsgevonden op 3 en 4 oktober jl. waar verschillende <text:span text:style-name="cur">stakeholders</text:span> bij aanwezig waren. Dit is een gezamenlijk initiatief van het voorzitterschap, de Commissie en het Europees Parlement.
               </text:p>
      <text:p text:style-name="tussenkop"><text:span text:style-name="tussenkop_cur">Voortgangsrapportage administratieve lastenreductie</text:span></text:p>
      <text:p text:style-name="algemeen">Het voorzitterschap en Commissie, bij monde van Commissaris Barnier, rapporteerden over de voortgang van het EU-programma
                  administratieve lasten. Alhoewel er geen debat was voorzien nam een aantal lidstaten, waaronder Nederland, het woord. Deze
                  lidstaten gaven aan dat vooral in deze tijden van crisis we het groei- en verdienvermogen moeten stimuleren. Efficiënte wet-
                  en regelgeving zonder onnodige regeldruk is een belangrijke randvoorwaarde voor het Europese concurrentievermogen en de kwaliteit
                  van het ondernemersklimaat in Europa. De lidstaten riepen de Commissie daarom op te komen met een ambitieus plan na 2012 en
                  uit te zien naar conclusies in december over de werking van <text:span text:style-name="cur">impact assessments</text:span>.
               </text:p>
      <text:p text:style-name="tussenkop"><text:span text:style-name="tussenkop_cur">Resultaten informele Raad voor Concurrentievermogen van 21–22 juli</text:span></text:p>
      <text:p text:style-name="algemeen">Het voorzitterschap gaf een terugkoppeling over de informele Raad voor Concurrentievermogen van 21–22 juli jl. in Sopot, Polen.
                  Uw Kamer is hierover separaat geïnformeerd.
               </text:p>
      <text:p text:style-name="tussenkop"><text:span text:style-name="tussenkop_cur">Resultaten informele milieuraad van 11–12 juli</text:span></text:p>
      <text:p text:style-name="algemeen">Het voorzitterschap gaf een terugkoppeling van de informele Milieuraad van 11–12 juli in Sopot, Polen. Uw Kamer is hierover
                  separaat geïnformeerd.
               </text:p>
      <text:p text:style-name="tussenkop"><text:span text:style-name="tussenkop_cur">Informele ministeriële bijeenkomst Toerisme</text:span></text:p>
      <text:p text:style-name="algemeen">Het voorzitterschap maakte melding van de informele ministeriele bijeenkomst Toerisme die heeft plaatsgevonden op 6 oktober
                  in Krakow. De bijeenkomst stond in het teken van het versterken van het concurrentievermogen van de Europese toerismesector.
                  Uw Kamer zal hierover separaat worden geïnformeerd.
               </text:p>
      <text:p text:style-name="tussenkop"><text:span text:style-name="tussenkop_cur">Investerings- en groei-initiatief Griekenland</text:span></text:p>
      <text:p text:style-name="algemeen">Duitsland gaf een toelichting op het Duits-Griekse investerings- en groei-initiatief die de twee landen hebben uitgewerkt
                  om investeringen in Griekenland aan te trekken en de economische groei te stimuleren (het zogenaamde 16-punten plan). Duitsland
                  vroeg aandacht voor de lastige Griekse situatie en de zware maatregelen die moeten worden genomen. Duitsland biedt ondersteuning
                  in de vorm van o.a. financiering aan Griekse ondernemers, verbetering van de administratie, technische assistentie via de
                  <text:span text:style-name="cur">Taskforce</text:span>
                  <text:span text:style-name="cur">Griekenland</text:span> van de Commissie bij het maken van wetgeving, privatisering van overheidsbedrijven. Daarnaast organiseert Duitsland een handelsmissie
                  naar Griekenland en een conferentie over investeringsmogelijkheden in Griekenland. Duitsland riep andere lidstaten op hetzelfde
                  te doen om zo gezamenlijk het groeivermogen van Griekenland te versterken.
               </text:p>
      <text:p text:style-name="algemeen">Griekenland dankte Duitsland voor het initiatief en vroeg andere lidstaten om technische bestand om het concurrentievermogen
                  te versterken. De Commissie, bij monde van Commissaris Barnier, wees op de <text:span text:style-name="cur">Taskforce Griekenland</text:span> die technische assistentie biedt aan Griekenland o.a. bij de opname en inzet van structuurfondsen en bij het doorvoeren van
                  hervormingen. De Commissie riep lidstaten op hieraan deel te nemen.
               </text:p>
      <text:p text:style-name="tussenkop"><text:span text:style-name="tussenkop_cur">Analyse over achterblijvende deelname in KP7</text:span></text:p>
      <text:p text:style-name="algemeen">De Commissie gaf een presentatie over het onderzoek naar de achterblijvende deelname uit regio's aan het 7de Kaderprogramma
                  voor Onderzoek en Technologische Ontwikkeling waartoe de Raad eerder had opgeroepen. Op 9 september jl. heeft de Commissie
                  hierover een <text:span text:style-name="cur">High Level</text:span> bijeenkomst gehouden met deelnemers uit de lidstaten. De Commissie zal de resultaten uit die bijeenkomst meenemen in het
                  voorstel voor Horizon 2020 (opvolger van het Zevende Kaderprogram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0, Nr. 2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