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69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3 september 2011</text:p>
      <text:p text:style-name="algemeen">Hierbij bied ik u, mede namens de staatssecretaris van Onderwijs, Cultuur en Wetenschap de reactie aan op het verslag van
                  het Schriftelijk Overleg van uw Kamer (zie Kamerstuk 21 501-30, nr. 270) naar aanleiding van de geannoteerde agenda van de Raad voor Concurrentievermogen van 29–30 september a.s.
               </text:p>
      <text:p text:style-name="algemeen">Zoals vermeld in de geannoteerde agenda zal het interne markt- en industriedeel van deze Raad voor Concurrentievermogen in
                  het teken staan van octrooigeschillenbeslechting en industriebeleid in het licht van een efficiënt gebruik van hulpstoffen.
                  Daarnaast heeft het voorzitterschap de agenda  aangevuld met een gedachtewisseling over Europese normalisatie en een presentatie
                  door de Commissie over de reacties op het Groenboek beroepskwalificaties. U bent over beide onderwerpen geïnformeerd over
                  het Nederlandse standpunt door middel van een BNC-fiche.
               </text:p>
      <text:p text:style-name="algemeen">Het onderzoeksdeel van de Raad staat, zoals vermeld in de geannoteerde agenda, in het teken van Euratom, het gezamenlijke
                  technologie initiatief Waterstof en Brandstofcellen, het gezamenlijk programmeringsinitiatief «Meer Jaren, Beter Leven» en
                  de verschillende partnerschappen op het gebied van onderzoek en innovatie.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0, Nr. 2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