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67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3 september 2011</text:p>
      <text:p text:style-name="algemeen">Hierbij bied ik u, mede namens de staatssecretaris van Onderwijs, Cultuur en Wetenschap, de geannoteerde agenda aan van de
                  Raad voor Concurrentievermogen van 29 en 30 september 2011.
               </text:p>
      <text:p text:style-name="algemeen">Op het moment van schrijven is er nog geen definitieve agenda van de Raad voorhanden. De geannoteerde agenda is opgesteld
                  op basis van een inschatting van de onderwerpen die op de Raad aan de orde komen.
               </text:p>
      <text:p text:style-name="algemeen">Tijdens het interne markt- en industriedeel zal de Raad naar verwachting van gedachten wisselen over de contouren van het
                  systeem voor de beslechting van octrooigeschillen, op basis van een concept Verdragstekst. Daarnaast zal de Raad waarschijnlijk conclusies aannemen en van gedachten wisselen over het concurrentievermogen van
                  de industrie in relatie tot efficiënt gebruik van hulpbronnen.
               </text:p>
      <text:p text:style-name="algemeen">Mogelijk vult het voorzitterschap de agenda nog aan met andere onderwerpen. Gedacht kan worden aan de mededeling van de Commissie van 1 juni 2011 over een strategische visie voor Europese normen.
                  U bent geïnformeerd over de Nederlandse positie op dit onderwerp door middel van een BNC-fiche (Kamerstuk 22 112, nr. 1196).
               </text:p>
      <text:p text:style-name="algemeen">Tijdens het onderzoeksdeel zal de Raad naar verwachting een gemeenschappelijke benadering bereiken over drie onderdelen van
                  het Kaderprogramma Euratom voor 2012–2013. Tevens zal de Raad waarschijnlijk een akkoord bereiken over een technische aanpassing
                  van het gezamenlijke technologie-initiatief Waterstof en Brandstofcellen. Tenslotte zal de Raad het gezamenlijk programmeringsinitiatief
                  «Meer Jaren, Beter Leven» lanceren en van gedachten wisselen over de verschillende partnerschappen op het gebied van onderzoek
                  en innovatie.
               </text:p>
      <text:p text:style-name="algemeen">Onder het punt diversen zal het voorzitterschap de Raad naar verwachting informeren over de resultaten van de informele Raad
                  voor Concurrentievermogen van 21-22 juli, de informele bijeenkomst over het Europese toerisme die plaats zal vinden van 5-7 oktober
                  en over het Interne Markt Forum dat plaats zal vinden op 3-4 oktober. De Commissie zal de Raad naar verwachting informeren
                  over het interne markt scoreboard, het voorstel voor het in lijn brengen van productharmonisatierichtlijnen met besluit 768/2008,
                  de achterblijvende participatie in het kaderprogramma voor onderzoek en technologische ontwikkeling en de strategische agenda
                  van het Europees Instituut voor Technologie en Innovatie (EIT).
               </text:p>
      <text:p text:style-name="ondertekening">De minister van Economische Zaken, Landbouw en Innovatie,</text:p>
      <text:p text:style-name="ondertekening.end">M. J. M. Verhagen </text:p>
      <text:p text:style-name="hardreturn"/>
      <text:p text:style-name="tussenkop"><text:span text:style-name="tussenkop_vet">Uniforme octrooigeschillenbeslechtingOriënterend debat</text:span></text:p>
      <text:p text:style-name="algemeen">De Raad zal naar verwachting een oriënterend debat voeren over de contouren van het systeem van geschillenbeslechting voor
                  Europese en unitaire octrooien, op basis van een concept-Verdragstekst van het voorzitterschap.
               </text:p>
      <text:p text:style-name="algemeen">Na het advies van het Hof van Justitie over een voorstel voor octrooigeschillenbeslechting (maart 2011) werd duidelijk dat
                  het voorgestane  systeem voor geschillenbeslechting rondom octrooien aanpassing behoefde. Naar voorbeeld van het Benelux Gerechtshof
                  wordt nu gekozen voor een verdrag  tussen alleen EU-lidstaten. Het voorzitterschap heeft  een concept-Verdragstekst opgesteld,
                  waarmee invulling wordt gegeven aan de aanwijzingen die het Hof gaf in zijn advies en de discussie die daarover tijdens de
                  Raad van 30 mei jl. plaatsvond. Uitgangspunt is dat het octrooigerecht wordt opgezet door het toekennen van exclusieve rechtsmacht
                  aan een gemeenschappelijk octrooigerecht voor de lidstaten (geen derde landen). Het octrooigerecht wordt gepositioneerd als
                  een rechter gemeenschappelijk aan de lidstaten, vergelijkbaar met het Beneluxgerechtshof. Het Hof wees er in zijn advies al
                  op dat daar de sleutel voor een oplossing kon zijn besloten.
               </text:p>
      <text:p text:style-name="algemeen">Bij een aantal lidstaten leven nog vragen die voornamelijk van juridisch-institutionele aard zijn. Het gaat daarbij met name
                  om de institutionele inbedding (verhouding van het octrooigerecht ten opzichte van nationale rechters en het Hof van Justitie),
                  de verhouding tot het EU-acquis (zoals de Brussel I Verordening) en de wijze waarop het octrooigerecht en de lidstaten invulling
                  geven aan hun communautaire verplichtingen (prejudiciële vragen, aansprakelijkheid voor de naleving van het EU-recht).
               </text:p>
      <text:p text:style-name="algemeen">Nederland hecht sterk aan een vlotte totstandkoming van een goed stelsel van octrooigeschillenbeslechting en beschouwt dit
                  als een absolute voorwaarde voor de inwerkingtreding van unitaire octrooibescherming in de EU. Nederland is blij met het tekstvoorstel
                  voor het Verdrag tussen de lidstaten en denkt mee over het nemen van de juridische hobbels. De ervaring met het Beneluxsysteem
                  komt daarbij goed van pas. De door het voorzitterschap gekozen richting, met een octrooigerecht gemeenschappelijk aan de lidstaten,
                  komt overeen met de Nederlandse gedachten. Dit is ook de enige oplossingsrichting die voor het bedrijfsleven acceptabel is.
                  Nederland is van mening dat de lidstaten nu voortvarend moeten werken aan de totstandkoming van een Verdrag tot oprichting
                  van een gemeenschappelijke octrooirechter op basis van de concept-Verdragstekst van het voorzitterschap. Naast een kwalitatief
                  goede octrooirechtspraak, draagt dat ook bij aan een snelle totstandkoming van unitaire octrooibescherming in de Europese
                  Unie.
               </text:p>
      <text:p text:style-name="tussenkop"><text:span text:style-name="tussenkop_vet">EU-industriebeleidRaadsconclusies</text:span></text:p>
      <text:p text:style-name="algemeen">Tijdens het industriedeel zal de Raad conclusies aannemen over het versterken van het concurrentievermogen van de Europese
                  industrie in relatie tot het efficiënt gebruik van hulpbronnen. In het kader van het tweede Europese semester spreekt de Raad
                  over de voortgang van vlaggenschipinitiatieven.
               </text:p>
      <text:p text:style-name="algemeen">De Commissie heeft januari jl. het vlaggenschipinitiatief «Efficiënt gebruik van hulpbronnen» uitgebracht als onderdeel van
                  de Europa 2020-strategie. Het Nederlandse standpunt over dit vlaggenschipinitiatief is verwoord in het BNC-fiche. Nederland is positief over
                  de mededeling. De transitie naar een eco-efficiënte economie levert kansen op voor Europa. De mededeling onderschrijft dit.
                  Nederland ondersteunt de focus van de Commissie op de gehele waardeketen van een product, waarbij van grondstoffenwinning
                  tot aan het uiteindelijke afvalstadium mogelijkheden liggen voor efficiënter en meer innovatief gebruik van materialen. Een
                  belangrijke rol is daarbij weggelegd voor zogenaamde win-win maatregelen. Het kabinet tekent daarbij wel aan dat efficiënter
                  gebruik van hulpbronnen geen eenvoudige opgave is. Het moet ook realiseerbaar en betaalbaar zijn. Daarom vindt het kabinet
                  het belangrijk de Europa 2020-strategie nadrukkelijk te verbinden met het langetermijndoel (waaronder 80–95% emissiereductie
                  van broeikasgassen in 2050) en het faciliteren van innovatie en onderzoek hiervoor. Het kabinet is van mening dat een forse
                  omschakeling nodig is om een grondstoffenefficiënt Europa te bereiken en steunt de ontwikkeling van een passende instrumentenmix
                  met onder meer innovatie- en marktconforme instrumenten.
               </text:p>
      <text:p text:style-name="algemeen">De industrie is in de ogen van Nederland van cruciaal belang voor het Europese concurrentievermogen en het oplossen van maatschappelijke
                  uitdagingen op het gebied van milieu en klimaat.Een sterkere concurrentiepositie stelt de Europese industrie beter in staat
                  om bij te dragen aan maatschappelijke uitdagingen. Het is dan ook van belang dat milieu- en klimaatuitdagingen hand in hand
                  gaan met het versterken van het concurrentievermogen van de industrie. Om het concurrentievermogen te versterken moeten er
                  goede randvoorwaarden voor het bedrijfsleven zijn. Juist nu zijn er hoge ambities nodig als het gaat om open concurrerende
                  markten en een sterke interne markt, lastenreductie, het stimuleren van innovatie en een betere toegang tot financiering met
                  bijzondere aandacht voor het mkb. De Nederlandse inzet is gericht op het zoveel mogelijk wegnemen van resterende barrières
                  op deze terreinen, waarbij eerlijke concurrentie wordt geborgd. Zo pleit Nederland voor verdere ontwikkeling van de interne
                  markt voor diensten, voor een daadwerkelijke digitale interne markt, modernisering van de Europese aanbestedingsregels en
                  het aanzienlijk terugdringen van onnodige regeldruk, in het bijzonder voor kleine ondernemingen. Ook vindt Nederland het belangrijk
                  het Europese onderzoeks- en innovatie-instrumentarium te stroomlijnen en meer te richten op het omzetten van kennis in nieuwe
                  producten, diensten en productieprocessen, en moet de toegang voor bedrijven veel eenvoudiger.
               </text:p>
      <text:p text:style-name="tussenkop"><text:span text:style-name="tussenkop_vet">Euratom 7<text:span text:style-name="superscript">e</text:span> Kaderprogramma over de jaren 2012 en 2013Gemeenschappelijke aanpak</text:span></text:p>
      <text:p text:style-name="algemeen">Het voorzitterschap beoogt tijdens deze Raad tot een gemeenschappelijke aanpak te komen over de deelprogramma’s en de regels
                  voor deelname voor de verlenging van het 7<text:span text:style-name="superscript">e</text:span> kaderprogramma van Euratom met twee jaar. Eerder bereikte de Raad op 27 juni jongstleden al overeenstemming over het kader
                  van dit programma. Met het oog op tijdige omzetting in wetgeving wil het Poolse voorzitterschap graag snel tot een overeenstemming
                  komen over de onderliggende deelprogramma’s en de regels voor deelname. De financiering van de voorstellen zal via het Begrotingscomité
                  aan de orde komen in het kader van de onderhandelingen over de begroting van 2012.
               </text:p>
      <text:p text:style-name="algemeen">Voor de verlenging van het Zevende Kaderprogramma voor onderzoek van Euratom heeft de Commissie eerder dit jaar vier voorstellen
                  gepresenteerd. Deze vier voorstellen vormen de juridische basis voor verlenging van het Euratom-programma in de jaren 2012
                  en 2013. Het beoogde programma voor de komende twee jaar is een voortzetting van het bestaande programma en omvat zowel kernsplijting-
                  en stralingsbeschermingonderzoek als ook kernfusieonderzoek. Naast het reeds overeengekomen kaderprogramma bestaan de voorstellen
                  uit twee deelprogramma’s en de regels voor deelname, waarin de rechten en verplichtingen van deelnemende partijen worden vastgelegd.
                  Het eerste deelprogramma is gericht op het programma van het Joint Research Centre voor onderzoek naar het beheer van radioactief
                  afval, nucleaire veiligheid en beveiliging. Het voorstel voor het deelprogramma voor indirecte acties omvat zowel onderzoek
                  naar kernfusie als kernsplijting en stralingsbescherming. In het kostenplaatje voor het Euratomprogramma is ook de kostenoverschrijding
                  van 1,3 miljard EUR voor de Europese bijdrage aan het internationale kernfusie-experiment ITER meegenomen. In het Meerjarig
                  Financieel Kader voor 2007–2013 was al rekening gehouden met geld voor het programma voor Euratom, op de overschrijding van
                  ITER na. Over deze overschrijding zal nog onderhandeld moeten worden tussen de Raad en het Europees parlement.
               </text:p>
      <text:p text:style-name="algemeen">Net als bij de onderhandelingen over het kaderprogramma grijpen twee lidstaten de gebeurtenissen rond de kerncentrale in het
                  Japanse Fukushima aan om tussentijds grote koerswijzigingen te vragen in de lopende onderzoeksprojecten van Euratom. Deze
                  twee lidstaten wijzen kernenergie af en willen de doelstellingen wijzigen. Alle andere lidstaten onderstrepen het belang van
                  de voortzetting van het onderzoek naar kernenergie en kernsplijting. Net als Nederland, achten deze lidstaten het programma
                  en de onderzoeksprojecten juist van belang om lessen te kunnen trekken uit de gebeurtenissen in Fukushima. De onderzoeksprojecten
                  zijn grotendeels gewijd aan stralingsbescherming en reactorveiligheid, en aan kernfusie.
               </text:p>
      <text:p text:style-name="algemeen">Nederland beoordeelt de voorstellen van de Commissie voor de verlenging van het Kaderprogramma van Euratom positief. Nederland
                  is voorstander van het programma en is voorstander van de ontwikkeling en bouw van ITER. Nederland vindt het nucleaire onderzoek
                  dat in Euratomverband gedaan wordt belangrijk in verband met de noodzaak om de mogelijkheden voor energieopwekking verder
                  te onderzoeken. Bovendien is het onderzoek naar reactorveiligheid van groot belang om lessen te kunnen trekken uit de gebeurtenissen
                  in Fukushima (Japan). Nederland acht het van belang dat niet vooruit wordt gelopen op de onderhandelingen in het begrotingscomité
                  van de Raad over de kostenoverschrijding van ITER. Nederland hecht eraan dat de oplossing van de budgettaire problematiek
                  primair wordt gevonden binnen categorie 1a van de Europese begroting en dat in ieder geval het totaalplafond van de meerjarig
                  Financieel Kader niet wordt overschreden. De financiering van de kostenoverschrijdingen bij ITER zal bovendien ingepast moeten
                  worden in een zeer gematigde ontwikkeling van de totale Europese begroting in 2012 en 2013. Tenslotte blijft Nederland pleiten
                  voor een goed bestuur van het project, omdat ook dit kostenoverschrijdingen en vertragingen tegengaat.
               </text:p>
      <text:p text:style-name="tussenkop"><text:span text:style-name="tussenkop_vet">Wijziging van de verordening voor de oprichting van de Gemeenschappelijke Onderneming Brandstofcellen en WaterstofPolitiek akkoord</text:span></text:p>
      <text:p text:style-name="algemeen">De Raad zal waarschijnlijk overeenstemming bereiken over een technische wijziging van de verordening uit 2008 voor de oprichting
                  van de Gemeenschappelijke Onderneming Brandstofcellen en Waterstof.
               </text:p>
      <text:p text:style-name="algemeen">De Commissie heeft deze wijziging voorgesteld naar aanleiding van de eerste interim evaluatie van het initiatief in mei 2011.
                  Uit die evaluatie blijkt dat de deelname aan de projecten van het Gezamenlijke technologie-initiatief (JTI) voor Brandstofcellen
                  en Waterstof vooralsnog achter blijft bij de oorspronkelijke doelstelling. Deze achterblijvende deelname wordt mogelijk veroorzaakt
                  doordat de maximale vergoeding van de kosten die deelnemers kunnen krijgen lager ligt dan dat van het 7<text:span text:style-name="superscript">de</text:span> Kaderprogramma voor Onderzoek en Technologische Ontwikkeling. Voor de industrie lag dit percentage op 33 procent in plaats
                  van 50 procent onder KP7 en voor het mkb en onderzoeksinstellingen op 50 procent in plaats van 75 procent in KP7. In het voorstel
                  worden de percentages nu gelijk getrokken. Daarnaast krijgen nationale en regionale overheden de mogelijkheid aan de projecten
                  bij te dragen.
               </text:p>
      <text:p text:style-name="algemeen">Aangezien deze wijzigingen slechts tot technische aanpassingen van de verordening zijn wordt er in de Raad geen discussie
                  verwacht. Nederland steunt de voorgestelde wijzigingen van de verordening. Nederland acht deelname vanuit de industrie, kennisinstellingen
                  en het mkb aan het gezamenlijke technologie-initiatief van groot belang.
               </text:p>
      <text:p text:style-name="tussenkop"><text:span text:style-name="tussenkop_vet">Gezamenlijk programmeringsinitiatief «Meer Jaren, Betere Levens»Raadsconclusies</text:span></text:p>
      <text:p text:style-name="algemeen">De Raad neemt naar verwachting conclusies aan over het gezamenlijk programmeringsinitiatief op het terrein van demografische
                  verandering: «Meer Jaren, Betere Levens». De Raad zal met aanname van de conclusies dit initiatief daadwerkelijk starten.
               </text:p>
      <text:p text:style-name="algemeen">Door middel van het gezamenlijke programmeren van onderzoekbeoogt de Raad nationaal onderzoeksbeleid op het gebied van een
                  aantal maatschappelijke uitdagingen op Europees niveau af te stemmen. De daarvoor geschikte thema’s worden geïdentificeerd
                  in een groep onder het ERA-comité (ERAC), de <text:span text:style-name="cur">High Level Group</text:span> Gezamenlijk Programmeren. De besluitvorming over de thema’s en onderzoeksprogramma’s vindt vervolgens in de Raad plaats.
                  Na de lancering van een proefinitiatief op het terrein van neurodegeneratieve ziekten, in het bijzonder Alzheimer, heeft de
                  Raad in oktober 2010 drie nieuwe gezamenlijke programmeringsinitiatieven gelanceerd. In mei 2010 heeft de Raad bovendien zes
                  nieuwe thema’s voor gezamenlijke programmering verwelkomd en de Commissie gevraagd bij te dragen aan het voorbereiden van
                  de start van de initiatieven rond deze thema’s. Het gezamenlijke programmeringsinitiatief op het terrein van demografische
                  verandering, «Meer Jaren, Betere Levens», is het eerste van deze initiatieven dat van start gaat. De inititiatieven op de
                  overige vijf thema’s volgen waarschijnlijk tijdens de Raad van 5–6 december.
               </text:p>
      <text:p text:style-name="algemeen">Nederland steunt het streven naar meer coördinatie tussen nationale onderzoeksprogramma’s en daarmee de grondgedachte van
                  gezamenlijke onderzoeksprogrammering. De initiatieven moeten een verbinding leggen tussen de ontwikkeling van de Europese
                  onderzoeksruimte (ERA) en het oplossen van grote maatschappelijke vraagstukken. Het initiatief «Meer Jaren, Betere Levens»
                  concentreert zich op oplossingen voor de uitdagingen rond demografische verandering, maar ook op de mogelijkheden die deze
                  maatschappelijke uitdaging in Europa met zich mee brengt. Dit thema sluit goed aan bij de Nederlandse onderzoekssterktes en
                  de Topsector Life Sciences. Het initiatief kan op Nederlandse instemming rekenen. Nederland acht het daarbij van belang dat
                  er een goede verbinding komt tussen dit initiatief en het Europees innovatiepartnerschap «Actief en Gezond Ouder Worden«.
                  Of Nederland op termijn daadwerkelijk financieel bij gaat dragen aan het initiatief is afhankelijk van de vraag of de strategische
                  onderzoeksagenda van het initiatief aansluit bij de nationale strategische onderzoeksagenda’s.
               </text:p>
      <text:p text:style-name="tussenkop"><text:span text:style-name="tussenkop_vet">Innovation Union flagship-Europese innovatiepartnerschappenGedachtenwisseling</text:span></text:p>
      <text:p text:style-name="algemeen">De Raad zal waarschijnlijk van gedachten wisselen over de verschillende partnerschappen op het terrein van onderzoek en innovatie.
                  Daarbij zal in het bijzonder gesproken worden over de relatie tussen de Europese innovatiepartnerschappen en de gezamenlijk
                  programmeren initiatieven. De Commissie zal mogelijk een presentatie geven over de communicatie over Partnering in Onderzoek.
                  De planning is dat deze mededeling nog voor de Raad uit zal komen.
               </text:p>
      <text:p text:style-name="algemeen">Europese innovatiepartnerschappen trachten onderzoek en innovatiebeleid te stroomlijnen ten behoeve van het vinden van oplossingen
                  voor grote maatschappelijke uitdagingen. De Raad heeft in november 2010 een proefinitiatief op het terrein van »actief en
                  gezond ouder worden» gelanceerd en de Commissie opgeroepen dit initiatief in nauwe samenwerking met lidstaten en overige publieke
                  en private partijen uit te werken. Andere partnerschappen in Europa zijn publiekpublieke partnerschappen zoals gezamenlijk
                  programmeren, artikel 185-initiatieven en ERA-netten en publiekprivate partnerschappen zoals gezamenlijke technologie initiatieven
                  en de kennis- en innovatiegemeenschappen van het Europees Instituut voor Innovatie en Technologie.
               </text:p>
      <text:p text:style-name="algemeen">Nederland is van mening dat de Europese innovatiepartnerschappen een belangrijke bijdrage moeten leveren aan de vermindering
                  van fragmentatie van onderzoeksinspanningen op Europees niveau en het tegengaan van duplicatie. Ze kunnen bovendien bijdragen
                  aan een reductie van het aantal instrumenten op Europees niveau. Nederland is van mening dat het aanpakken van maatschappelijke
                  uitdagingen hand in hand moet gaan met het versterken van de concurrentiekracht. Het is daarbij van belang een integrale aanpak
                  met betrokkenheid van alle belanghebbenden te hanteren. Dit is in lijn met de Nederlandse aanpak van de topsectoren. Het aantal
                  thema’s waarop partnerschappen zich richten moet volgens Nederland beperkt zijn, maar er moet wel flexibiliteit zijn om op
                  nieuwe thema’s in te springen. Nederland is van mening dat instrumenten die veel op elkaar lijken gecombineerd moeten worden
                  en ziet mogelijkheden om de instrumenten gericht op publiekpublieke samenwerking (artikel 185, gezamenlijk programmeren en
                  ERA-netten) te combin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