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6 augustus 2011</text:p>
      <text:p text:style-name="algemeen">Hierbij bied ik u, mede namens de staatssecretaris van Onderwijs, Cultuur en Wetenschap, het verslag aan van de informele
                  Raad voor Concurrentievermogen van 20 tot en met 22 juli in Sopot, Polen. Vanwege het informele karakter heeft een vrije gedachtenwisseling
                  plaatsgevonden zonder besluitvorming
               </text:p>
      <text:p text:style-name="algemeen">De bijeenkomst bestond uit een onderzoeksdeel en een deel over industrie. Tijdens het onderzoeksdeel is van gedachten gewisseld
                  over de Europese programma’s voor onderzoek en innovatie. Het industriedeel heeft in het teken gestaan van het EU-industriebeleid.
               </text:p>
      <text:p text:style-name="ondertekening">De minister van Economische Zaken, Landbouw en Innovatie,</text:p>
      <text:p text:style-name="ondertekening.end">M. J. M. Verhagen </text:p>
      <text:p text:style-name="hardreturn"/>
      <text:p text:style-name="tussenkop"><text:span text:style-name="tussenkop_vet">Toekomstige programma’s voor onderzoek en innovatie</text:span></text:p>
      <text:p text:style-name="algemeen">Het voorzitterschap, bij monde van ninister Barbara Kudrycka, benadrukte in een inleiding het belang van investeren in R&amp;D
                  voor het concurrentievermogen op de lange termijn. Dit mag volgens haar niet in de verdrukking komen door bezuinigingen. Zij
                  benadrukte dat voor de versterking van het concurrentievermogen tegelijkertijd zowel fundamenteel als toegepast onderzoek
                  en innovatie moeten plaatsvinden. Minister Kudrycka benadrukte eveneens het belang van een goede afstemming tussen het nieuwe
                  Europese financieringsprogramma voor onderzoek en innovatie, genaamd Horizon 2020, en de Structuurfondsen. De discussie tijdens
                  deze Raad wilde het Voorzitterschap met name richten op de achterblijvende deelname vanuit de regio’s en de deelname van het
                  MKB.
               </text:p>
      <text:p text:style-name="algemeen">De Commissie, bij monde van commissaris Máire Geoghegan-Quinn, verwees naar de recente presentatie van het Meerjaren Financieel
                  Kader vanaf 2014 waarin de Commissie haar ideeën heeft uiteengezet over Horizon 2020. Zij legde de nadruk op het belang van
                  vereenvoudiging, meer flexibiliteit en het samenbrengen van de programma’s voor onderzoek en technologische ontwikkeling met
                  de programma’s voor innovatie. De goede elementen uit het huidige Zevende Kaderprogramma voor Onderzoek en Technologische
                  Ontwikkeling (KP7) moeten hierbij behouden blijven. Voorbeelden hiervan zijn de instrumenten gericht op grensoverschrijdende
                  onderzoekssamenwerking, de Europese Onderzoeksraad (ERC), de mobiliteitsbeurzen in het Marie Curie-programma en de ondersteuning
                  voor risicokapitaal (<text:span text:style-name="cur">Risk Sharing Finance Facility, </text:span>RSFF). De Commissie stelt voor Horizon 2020 in te richten met drie hoofdonderdelen: excellent onderzoek, onderzoek/innovatie
                  voor het aanpakken van maatschappelijke uitdagingen en onderzoek/innovatie ten behoeve van de concurrentiekracht van Europa
                  en het Europese bedrijfsleven. Verder stelt de Commissie voor het Europees Instituut voor Innovatie en Technologie EIT uit
                  te breiden. Ook zal er aandacht zijn voor sleuteltechnologieën zoals ICT en nanotechnologie, voor financiële instrumenten
                  en voor ondersteuning van het MKB. De Commissie acht het van belang dat de efficiëntie van de bestedingen verbetert en dat
                  er een bredere kring van deelnemers bereikt wordt. Het budget wordt – als het aan de Commissie ligt – met 46% verhoogd ten
                  opzichte van KP7. Commissaris Geoghegan-Quinn benadrukte dat gebruik gemaakt moest worden van het onderzoeks- en innovatiepotentieel
                  uit de gehele Europese Unie. Hiervoor is het met name van belang dat er meer samenhang komt tussen het onderzoeks- en innovatiebeleid
                  en het cohesiebeleid. Zij benadrukte dat deze programma’s verschillende doelstellingen kennen die behouden moeten blijven.
                  Op verzoek van de Raad voor Concurrentievermogen van mei jongstleden onderzoekt de Commissie de mogelijke redenen voor de
                  achterblijvende deelname van deze regio’s. De Commissie zal dit najaar de resultaten van dit onderzoek presenteren. Eventuele
                  maatregelen zal de Commissie opnemen in haar voorstel voor Horizon 2020, dat naar verwachting eind november wordt gepresenteerd.
               </text:p>
      <text:p text:style-name="algemeen">Het voorzitterschap had de Hongaarse minister Zoltan Csévalvay en de Duitse minister Anette Schavan eveneens gevraagd een
                  inleiding te geven. Minister Csévalvay onderstreepte het belang van investeringen in kennis en innovatie voor het versterken
                  van het concurrentievermogen. Daarnaast wees hij met name op het belang van het tot stand komen van het unitair octrooi (EU-octrooi)
                  en het versterken van de interne markt. Ook achtte hij een goede afstemming van Horizon 2020 met Eureka, in het bijzonder
                  op het MKB gerichte Eurostars-programma, van belang. Tot slot onderstreepte hij het belang van het excellentiecriterium bij
                  de selectie van projecten binnen Horizon 2020. Minister Schavan sloot zich hierbij aan en benadrukte op haar beurt het belang
                  van een goede afstemming tussen de Structuurfondsen en Horizon 2020. Ze gaf aan dat de EU zich wat haar betreft meer op jonge
                  generaties zal moeten richten, om zo talent tot ontplooiing te laten komen. Zij wees op de noodzaak voor het versterken van
                  het innovatievermogen van het bedrijfsleven en de noodzaak van investeringen door ondernemingen in kennis.
               </text:p>
      <text:p text:style-name="algemeen">Tijdens de discussie wezen veel lidstaten, waaronder Nederland, op het belang van het versterken van het concurrentievermogen
                  door middel van het stimuleren van onderzoek en innovatie en benadrukten daarbij het relatief lage investeringsniveau binnen
                  Europa in onderzoek en innovatie. Met name de investeringen van private partijen blijven achter. Daarnaast blijft Europa achter
                  bij het omzetten van kennis in producten, diensten en productieprocessen. Daarom is het van belang de randvoorwaarden te verbeteren
                  zoals de versterking van de interne markt, het verlagen van administratieve lasten, het makkelijker maken van toegang tot
                  kapitaal en het bevorderen van de mobiliteit van onderzoekers tussen lidstaten en tussen bedrijfsleven en wetenschap. Nederland
                  benadrukte tevens het belang van een integrale aanpak voor onderzoek en innovatie, en verwees hierbij naar het Nederlandse
                  topsectorenbeleid. Veel lidstaten wezen op het belang van het verder werken aan de Europese Onderzoeksruimte (ERA). Er was
                  consensus over dat excellentie het leidende principe moet blijven van Horizon 2020. Met name de Structuurfondsen moeten worden
                  ingezet om de R&amp;D-capaciteit in de achterblijvende regio’s te versterken. Dit kan bijvoorbeeld door deze te benutten voor
                  het bouwen van onderzoeksinfrastructuur en voor het ondersteunen van regionale specialisatie. Net als Nederland wezen veel
                  lidstaten op het verbeteren van de aansluiting tussen de Europese onderzoeks- en innovatieprogramma’s en de Structuurfondsen.
                  Enkele lidstaten met een achterblijvende deelname aan KP7 vonden dat ook binnen de Europese programma’s voor onderzoek en
                  innovatie gekeken moet worden naar manieren om meer gebruik te maken van de aanwezige excellentie in ondervertegenwoordigde
                  regio’s. Die excellentie wordt volgens hen binnen de huidige programma’s voor onderzoek en innovatie niet altijd goed op waarde
                  geschat. Alle lidstaten waren het erover eens dat het MKB meer betrokken moet worden bij de onderzoeks- en innovatieprogramma’s.
                  Het MKB speelt een belangrijke rol bij het omzetten van kennis in producten, diensten en productieprocessen. Hiervoor is het
                  onder andere van belang de toegang tot financiering te verbeteren, de regels voor deelname te vereenvoudigen, het aantal instrumenten
                  terug te brengen en meer gebruik te maken van innovatief aanbesteden. Ook vonden diverse lidstaten het van belang dat de bestaande
                  deelprogramma’s die zich specifiek richten op het MKB, zoals Eurostars, in het nieuwe onderzoeks- en innovatieprogramma worden
                  voortgezet. Enkele lidstaten wezen expliciet op de noodzaak aandacht te blijven houden voor het gehele onderzoeks- en innovatiesysteem,
                  van fundamenteel wetenschappelijk onderzoek via toegepast onderzoek tot demonstratieprojecten en het creëren van markten voor
                  innovaties. Nederland onderschreef deze punten.
               </text:p>
      <text:p text:style-name="tussenkop"><text:span text:style-name="tussenkop_vet">EU-industriebeleid</text:span></text:p>
      <text:p text:style-name="algemeen">Het voorzitterschap, bij monde van minister Waldemar Pawlak, leidde de discussie in door het belang te onderstrepen van de
                  versterking van het concurrentievermogen van de Europese industrie. Een effectief industriebeleid moet zich onder andere richten
                  op de bijdrage van de industrie bij het oplossen van maatschappelijke uitdaging op het gebied van milieu en klimaat. Daarnaast
                  achtte hij het van belang dat bij het opstellen van milieu- en klimaatregelgeving de effecten op de concurrentiepositie van
                  de industrie wordt meegewogen. Ook de Poolse minister van Milieu, Andrzej Kraszewski, ging in op de samenhang tussen industrie
                  en milieubeleid. Er moet efficiënter worden geproduceerd en grondstoffen dienen vaker te worden hergebruikt.
               </text:p>
      <text:p text:style-name="algemeen">De Commissie, bij monde van commissaris Tajani, onderstreepte het belang van het op orde brengen van de overheidsfinanciën
                  in combinatie met het versterken van het Europese concurrentievermogen. Voor het aangaan van de maatschappelijke uitdagingen
                  legde de commissaris de nadruk op maatregelen die milieu- en klimaatuitdagingen combineren met het versterken van het concurrentievermogen
                  van de Europese industrie. Hij verwees daarbij naar het recente voorstel voor het Meerjarig Financieel Kader vanaf 2014, waarin
                  de Commissie heeft voorgesteld € 80 miljard te reserveren voor het versterken van onderzoek en innovatie. Het is met name
                  van belang om ervoor te zorgen dat de kennis die Europa heeft om te zetten in producten en diensten, bijvoorbeeld door een
                  betere toegang voor het MKB tot financiering. Ook is het van belang om de dienstensector te betrekken bij het Europese industriebeleid.
                  Daarnaast verwees de commissaris naar het belang van goed onderwijs en de aansluiting daarvan op de industrie. In oktober
                  van dit jaar zal de Commissie rapporten publiceren over het concurrentievermogen van de afzonderlijke lidstaten. Daarin zal
                  worden ingegaan op dat wat de lidstaten al doen en wat nog te doen is om het concurrentievermogen te versterken. Hierbij zal
                  worden gekeken naar innovatie, duurzame ontwikkeling, arbeidsomgeving en het MKB.
               </text:p>
      <text:p text:style-name="algemeen">Ook de lidstaten onderstreepten het belang om tegen de achtergrond van de huidige economische crisis het concurrentievermogen
                  te versterken. Vele lidstaten zagen daarbij het omzetten van kennis in producten en diensten als belangrijkste uitdaging.
                  Ook Nederland onderstreepte dat en gaf als voorbeeld de aanpak die het op nationaal niveau gepresenteerd heeft voor de versterking
                  van de topsectoren. Diverse lidstaten, waaronder Nederland, achtten het van belang dat de randvoorwaarden worden verbeterd
                  om meer concurrerend te worden. Dit kan door bijvoorbeeld het versterken van de interne markt, het verlagen van administratieve
                  lasten en het verbeteren van de toegang tot financiering. Vele lidstaten, waaronder Nederland, gaven daarbij aan dat het van
                  belang is het aanpakken van milieu- en klimaatuitdagingen hand in hand te laten gaan met het versterken van het concurrentievermogen.
                  Hiervoor dient onder andere meer gebruik te worden gemaakt van overheidsaanbestedingen voor het stimuleren van innovaties
                  op dit gebied. Ook dient bedrijven zekerheid te worden geboden op lange termijn. Tenslotte wees onder andere Nederland op
                  het belang van open markten voor de versterking van het concurrentievermo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