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63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1 juli 2011</text:p>
      <text:p text:style-name="algemeen">Hierbij bied ik u het verslag aan van de extra Raad voor Concurrentievermogen van 27 juni jongstleden. Deze Raad stond in
                  het teken van het unitaire octrooi.
               </text:p>
      <text:p text:style-name="algemeen">Onder het punt «diversen» informeerde de Commissie en het voorzitterschap de Raad over de stand van zaken van de richtlijn
                  consumentenrechten, het Euratom kaderprogramma voor nucleair onderzoek en onderzoeksactiviteiten op het terrein van energie.
               </text:p>
      <text:p text:style-name="algemeen">In de bijlage treft u een nadere toelichting.</text:p>
      <text:p text:style-name="ondertekening">De minister van Economische Zaken, Landbouw en Innovatie,</text:p>
      <text:p text:style-name="ondertekening.end">M. J. M. Verhagen </text:p>
      <text:p text:style-name="hardreturn"/>
      <text:p text:style-name="tussenkop"><text:span text:style-name="tussenkop_vet">Unitair octrooi</text:span></text:p>
      <text:p text:style-name="algemeen">Het voorzitterschap benadrukte het belang van unitaire octrooibescherming voor het concurrentievermogen van de EU. De hoge
                  kosten van het huidige gefragmenteerde octrooisysteem vormen een belasting op innovatie. Snelle voortgang is dan ook geboden.
               </text:p>
      <text:p text:style-name="algemeen">Het voorzitterschap gaf voorts een korte toelichting op het voorliggende compromis. De vertaalregeling is gebaseerd op de
                  voorstellen van het voormalig Belgisch voorzitterschap waarover eind vorig jaar al brede overeenstemming bestond (uitgangspunt
                  Engels, Duits, Frans en een overgangsregime voor de periode waarin de machinevertalingen verder worden ontwikkeld). Ten aanzien
                  van de verdeling van de tariefopbrengsten bevat het compromis voor de octrooiverordening een goede balans tussen de wensen
                  van grote en kleine octrooilanden. Er wordt aangesloten bij de criteria die de Raad in december 2009 overeenkwam, aangevuld
                  met een gegarandeerd minimum bedrag voor de kleine octrooilanden. De wens van kleine octrooilanden om onder het criterium
                  marktgrootte te verwijzen naar bevolkingsgrootte is niet gehonoreerd. De bevoegdheidstoedeling voor het vaststellen van de
                  tarieven wordt neergelegd bij de lidstaten in het kader van het Europees Octrooibureau (<text:span text:style-name="cur">select committee</text:span>), in plaats van bij de Commissie zoals in het Commissievoorstel. Voorts wordt verduidelijkt dat het voorstel voor het unitair
                  octrooi niet eerder in werking treedt dan het instrument voor een gemeenschappelijk systeem voor de octrooirechtspraak, aldus
                  het voorzitterschap. Het voorzitterschap verzocht lidstaten akkoord te gaan met het voorliggende compromis, met het oog op
                  een gemeenschappelijke benadering over het unitaire octrooi en de vertaalregeling.
               </text:p>
      <text:p text:style-name="algemeen">De Commissie, bij monde van Commissaris Barnier, benadrukte dat een eenvoudiger en toegankelijker octrooisysteem een topprioriteit
                  is binnen de Interne Markt Acte. De Commissie gaf aan de meeste voorliggende compromisvoorstellen te kunnen steunen. Dit pakket
                  zal leiden tot een aanzienlijke vereenvoudiging en kostenreductie. Alleen op het punt van de bevoegdheidstoedeling voor het
                  vaststellen van de tarieven voor het unitair octrooi behield de Commissie een voorbehoud. De Commissie gaf aan haar standpunt
                  op dit punt niet te zullen wijzigen totdat er meer duidelijkheid is over de positie van het Europees parlement op dit punt.
               </text:p>
      <text:p text:style-name="algemeen">Alle 25 lidstaten die deelnemen aan de versterkte samenwerking stemden in met het voorliggende compromis. Veel lidstaten wezen
                  op het economisch belang van een unitair octrooi. Op het punt van de bevoegdheidstoedeling voor het vaststellen van de tarieven
                  maakte een tweetal lidstaten de kanttekening bij het voorliggende compromis dat er op termijn samen met het Europees Parlement
                  moet worden gekeken naar een juridisch solide oplossing. Veel lidstaten benadrukten voorts specifiek het belang van de koppeling
                  die in het compromis wordt gemaakt met het systeem voor de octrooirechtspraak, zodat duidelijk is dat de octrooiverordening
                  niet in werking treedt voordat de octrooirechtspraak op orde is. Italië en Spanje uitten de gebruikelijke bezwaren tegen versterkte
                  samenwerking op dit dossier en wezen wederom op de klacht die zij hebben ingediend bij het Hof van Justitie. Het Pools en
                  aankomend Deens voorzitterschap gaven aan grote prioriteit te geven aan dit dossier en de snelheid waarmee tot nu toe vooruitgang
                  wordt geboekt voort te willen zetten. De Raad bereikte voorts een gemeenschappelijke benadering over de octrooiverordening
                  en de verordening voor de vertaalregeling.
               </text:p>
      <text:p text:style-name="tussenkop"><text:span text:style-name="tussenkop_vet">Diversen</text:span></text:p>
      <text:p text:style-name="tussenkop"><text:span text:style-name="tussenkop_cur">Richtlijn Consumentenrechten</text:span></text:p>
      <text:p text:style-name="algemeen">Het voorzitterschap gaf een korte toelichting op de stand van zaken van de onderhandelingen over het richtlijnvoorstel consumentenrechten.
                  Op 23 juni jl. heeft het Europees Parlement plenair ingestemd met het laatste compromisvoorstel. De Raad dient het voorstel
                  formeel nog goed te keuren. Dit zal naar verwachting na de zomer plaatsvinden.
               </text:p>
      <text:p text:style-name="tussenkop"><text:span text:style-name="tussenkop_cur">Verlenging van het Kaderprogramma van Euratom</text:span></text:p>
      <text:p text:style-name="algemeen">Het voorzitterschap informeerde de Raad dat er in Raadskader overeenstemming is bereikt over verlenging van het Kaderprogramma
                  van Euratom met twee jaar. Het voorzitterschap gaf aan dat het akkoord formeel ter goedkeuring zal worden voorgelegd aan één
                  van de komende raden. Inmiddels is dat gebeurd en is er een gemeenschappelijke benadering bereikt over dit voorstel. Zoals
                  reeds in de reactie op het Schriftelijk Overleg over de agenda van deze Raad aangegeven is, op verzoek van Oostenrijk en Luxemburg,
                  in de doelstelling van het programma het belang van het programma voor de veiligheid en stralingsbescherming van kernenergie
                  toegevoegd. Daarnaast is, als bijlage bij de verordening, een oproep van de Raad aan de Commissie opgenomen tot het organiseren
                  van een conferentie met een brede betrokkenheid van betrokkenen over de voordelen en beperkingen van de rol van kernenergie
                  voor een C0<text:span text:style-name="subscript">2</text:span>-arme economie. Tevens zal een onderzoek plaatsvinden over de ethische impact van onderzoek naar verschillende soorten energiebronnen
                  (zoals biomassa, kool, gas, Hydro, nucleair, olie, zon en wind) op het welbevinden van de mens.
               </text:p>
      <text:p text:style-name="tussenkop"><text:span text:style-name="tussenkop_cur">Onderzoeksactiviteiten op het terrein van onderzoek</text:span></text:p>
      <text:p text:style-name="algemeen">De Commissie gaf onder dit punt een korte toelichting op de afspraak die in het kader van de onderhandelingen over de verlenging
                  van het Kaderprogramma van Euratom zijn gemaakt om de ethische impact van onderzoek naar verschillende soorten energiebronnen
                  (zoals biomassa, kool, gas, Hydro, nucleair, olie, zon en wind) op het welbevinden van de mens te onderzoeken. Het onderzoek
                  moet bijdragen aan het debat over een duurzame energiemix in Europa. De Commissie zal de Europese Groep op het terrein van
                  ethische vraagstukken in wetenschap en nieuwe technologieën vragen om het onderzoek uit te voe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0, Nr. 2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