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59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8 juni 2011</text:p>
      <text:p text:style-name="algemeen">In uw brief van 1 juni 2011 (2011Z11483/2011D28877) vraagt u mij om een reactie op de recente problemen rondom protectionisme in de scheepvaart, en om daarbij tevens in te
                  gaan op de brief inzake de Spaanse Tax Lease, die de European Shipbuilding Association op 13 juli 2010 heeft verzonden aan
                  Europees Commissaris Almunia.
               </text:p>
      <text:p text:style-name="algemeen">Voor wat betreft mijn reactie op de recente problemen rondom protectionisme verwijs ik naar de antwoorden op de door het lid
                  Schaart gestelde vragen ter zake van dit onderwerp. Deze antwoorden zullen op korte termijn worden aangeboden aan uw Kamer.
                  In deze brief zal ik reageren op de brief inzake de Spaanse Tax Lease. Ik zal eerst kort ingaan op de voorgeschiedenis en
                  de recente ontwikkelingen.
               </text:p>
      <text:p text:style-name="algemeen">Op 19 mei 2009 heeft het lid Ortega-Martijn vragen gesteld over mogelijk oneerlijke concurrentie tussen scheepswerven door
                  de fiscale regelgeving in Spanje. Ten behoeve van de beantwoording van die vragen heb ik het International Bureau of Fiscal
                  Documentation (IBFD) onderzoek laten doen naar de relevante Spaanse fiscale regelgeving. In mijn antwoorden van 9 november
                  2009 (Aanhangsel Handelingen 2009/10, nr. 601) heb ik aangegeven dat Europese lidstaten autonoom zijn waar het de belastingheffing over winst betreft. Zowel uit de onderzoeksresultaten
                  van het IBFD als uit de publiekelijke bevestiging van de Spaanse regering over de toegankelijkheid van de regeling, is niet
                  gebleken dat de Spaanse regeling niet voldoet aan de eisen van de Europese wet- en regelgeving. Een belangrijke reden daarvoor
                  is dat de regeling ook open staat voor niet-Spaanse investeerders. Waar het schip gebouwd wordt, is daarbij niet relevant. Ook schepen van niet-Spaanse werven komen voor
                  deze regeling in aanmerking.
               </text:p>
      <text:p text:style-name="algemeen">Gelet op het voorgaande heeft de Europese Commissie, voor zover de Nederlandse autoriteiten bekend, geen reden gezien om verder
                  actie te ondernemen. Derhalve achtte ik het niet zinvol deze zaak aan de Europese Commissie voor te leggen. Ik heb overigens
                  wel aangegeven dat ondernemingen ook zelf een klacht bij de Europese Commissie kunnen indienen, als zij menen dat sprake is
                  van een concurrentienadeel.
               </text:p>
      <text:p text:style-name="algemeen">Op basis van het rapport van het IBFD heeft daarop de sector de kwestie opnieuw voorgelegd aan de Europese Commissie. In de
                  brief van 13 juli 2010 wordt Europees Commissaris Almunia gevraagd actie te ondernemen opdat een einde komt aan de Spaanse
                  regeling waarbij een tax lease structuur wordt gecombineerd met het tonnageregime.
               </text:p>
      <text:p text:style-name="algemeen">Vanuit de sector heb ik begrepen dat Commissaris Almunia notie heeft genomen van de door de sector geuite bezwaren en voorts
                  dat – mede op basis van genoemd rapport – nader onderzoek zal worden verricht naar de Spaanse regeling. Tot het moment waarop
                  een formeel standpunt wordt ingenomen, is de Spaanse regering gewezen op de zogenoemde «standstill-bepaling» van artikel 108
                  van het EU-Werkingsverdrag. Dit betekent dat, hangende het onderzoek, geen toestemming mag worden verleend voor nieuwe gevallen
                  waarin de regeling kan worden toegepast.
               </text:p>
      <text:p text:style-name="algemeen">Vanuit het ministerie van Economische Zaken, Landbouw en Innovatie is de Europese Commissie de afgelopen maanden regelmatig
                  gevraagd naar de resultaten van het onderzoek. De laatste reactie van de Commissie is dat men verwacht voor de zomer een besluit
                  te zullen nemen. Gelet op het voorgaande wacht ik de uitkomsten van het onderzoek en de beslissing van de Europese Commissie
                  in dezen af.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0, Nr. 2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