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 mei 2011</text:p>
      <text:p text:style-name="algemeen">Hierbij bied ik u mede namens de staatssecretaris van Onderwijs, Cultuur en Wetenschap het verslag aan van de informele Raad
                  voor Concurrentievermogen van 11–13 april te Boedapest (Hongarije). Vanwege het informele karakter van deze Raad vond een
                  vrije gedachtewisseling plaats zonder besluitvorming.
               </text:p>
      <text:p text:style-name="algemeen">De bijeenkomst bestond uit twee delen: een onderzoeksdeel en een deel over industrie. Tijdens het onderzoeksdeel wisselde
                  de Raad informeel van gedachten over Europese programma’s voor de financiering van onderzoek en innovatie. Het industriedeel
                  stond in het teken van het concurrentievermogen van het Europese MKB, mede in het licht van de evaluatie van de <text:span text:style-name="cur">Small Business Act</text:span>.
               </text:p>
      <text:p text:style-name="tussenkop"><text:span text:style-name="tussenkop_vet">Onderzoek en Innovatie</text:span></text:p>
      <text:p text:style-name="algemeen">Het Hongaarse voorzitterschap, bij monde van de Hongaarse Minister voor Economische Strategie Zoltán Cséfalvay, leidde de
                  informele gedachtewisseling in met het benadrukken van het belang van het goed vormgeven van het toekomstige Europese onderzoeks-
                  en innovatiebeleid omdat onderzoek en innovatie de bron vormen voor economische groei. Hij gaf aan stil te willen staan bij
                  de te leren lessen uit het zevende kaderprogramma voor onderzoek en technologische ontwikkeling (KP7) en vervolgens een discussie
                  te voeren met de lidstaten over het strategische kader voor onderzoek en innovatie voor de periode 2014–2020.
               </text:p>
      <text:p text:style-name="algemeen">Vier experts gaven een presentatie over de te leren lessen uit KP7 namelijk, Kari Komulainen, directeur <text:span text:style-name="cur">Global Operations</text:span> van het Finse agentschap voor financiering van technologie en innovatie (TEKES), Hans-Jorg Bullinger, President van de Duitse
                  organisatie voor toegepast onderzoek (Fraunhofer-Gesellschaft), Jos Engelen, voorzitter van de Nederlandse Organisatie voor
                  Wetenschappelijk Onderzoek (NWO) en Toivo Maimets, voorzitter van de Estse organisatie voor wetenschappelijk onderzoek. De
                  algehele conclusie van de experts was dat KP7 een succesvol instrument is, maar dat er zeker verbeteringen mogelijk zijn.
                  Zo moet KP7 toegankelijker worden voor de industrie, vooral het mkb.
               </text:p>
      <text:p text:style-name="algemeen">Hiervoor moet ingezet worden op vereenvoudiging van de procedures. Ook moet het kaderprogramma meer gericht worden op het
                  innovatiever maken van het bedrijfsleven, niet alleen op het betrekken van al R&amp;D intensief bedrijfsleven. Ook moeten de mogelijkheden
                  van vraagsturing worden vergroot. Onderzoeksprojecten moeten gericht zijn op wetenschappelijke ontwikkeling, het excellentie
                  criterium in het evaluatieproces moet daarom behouden blijven. Uit de wetenschappelijke ontwikkeling komt innovatie voort
                  en wetenschappelijke ontwikkeling is van groot belang voor de opleiding van onderzoekers en studenten. De Europese onderzoeksraad
                  (ERC) en de mobiliteitsinstrumenten moeten versterkt worden. Er moet daarbij meer aandacht zijn voor het benutten van het
                  volledige human capital in Europa. Grootschalige onderzoeksfaciliteiten zijn belangrijk voor de Europese Onderzoeksruimte
                  en de ontwikkeling moet daarom ondersteund worden.
               </text:p>
      <text:p text:style-name="algemeen">De Europese Commissaris voor onderzoek en innovatie, mevr. Geoghean-Quinn, verwees in haar inleiding naar het groenboek van
                  de Commissie over de toekomst van de Europese programma’s voor onderzoek en innovatie voor de periode 2014–2020, getiteld
                  «van Uitdagingen naar Kansen: naar een gemeenschappelijk strategisch kader voor EU financiering van onderzoek en innovatie«.
                  De Commissaris benadrukte dat vereenvoudiging van de procedures bij de Commissie hoog op de agenda staat. Daarbij gaf ze aan
                  dat innovatie en de rol van publiek aanbesteden, standaardisering, onderwijs en niet technologische innovatie een grotere
                  rol moeten krijgen in de toekomstige onderzoeks- en innovatieprogramma’s. Ook de verbinding tussen het onderzoeks- en innovatiebeleid
                  met het cohesiebeleid moet verbeterd worden.
               </text:p>
      <text:p text:style-name="algemeen">In de discussie bestond er consensus tussen de lidstaten over zowel het belang van fundamenteel onderzoek als het inzetten
                  op innovatie. Ook werd door vrijwel alle lidstaten, waaronder Nederland, het belang van vereenvoudiging van de procedures
                  van de onderzoeks- en innovatieprogramma’s benadrukt. Er bestond geen overeenstemming tussen de lidstaten over de achterblijvende
                  deelname van sommige lidstaten in de onderzoek- en innovatieprogramma’s. De lidstaten die hierin ondervertegenwoordigd zijn
                  benadrukten het belang van opbouw van wetenschappelijke excellentie in geheel Europa. Er zou daarom een evenwichtige vertegenwoordiging
                  van de lidstaten in deze programma’s moeten komen zodat het talent in heel Europa wordt benut. De andere lidstaten, waaronder
                  Nederland, gaven aan dat het excellentiecriterium in de onderzoeks- en innovatieprogramma’s behouden moet blijven zodat Europa
                  zijn concurrentiepositie kan verstevigen. Het cohesiebeleid zou door de ondervertegenwoordigde lidstaten ingezet moeten worden
                  om nationaal de wetenschappelijke- en innovatiecapaciteit te vergroten, zodat er uiteindelijk ook een evenwichtige vertegenwoordiging
                  in de onderzoeks- en innovatieprogramma’s zal ontstaan.
               </text:p>
      <text:p text:style-name="algemeen">In vier parallelle sessies werd door de lidstaten van gedachte gewisseld over de  Europese programma’s voor de financiering
                  van onderzoek en innovatie voor de periode 2014–2020. Nederland nam deel aan de sessie die gericht was op het versterken van
                  de Europese kennisbasis. Er bestond consensus over de belangrijke rol van de Europese Onderzoeksruimte (ERC) voor het verder
                  ontwikkelen van een excellente kennisbasis en dat mobiliteit van onderzoekers een belangrijke drijfveer voor de totstandkoming
                  van de Europese Onderzoeksruimte vormt. Nederland benadrukte in de discussie nogmaals dat het selecteren van voorstellen in
                  de onderzoeks- en innovatieprogramma’s gebasseerd moet zijn op de kwaliteit van het voorstel. Dit werd door verschillende
                  lidstaten ondersteund terwijl andere lidstaten, die ondervertegenwoordigd zijn in de Europese onderzoeks- en innovatieprogramma’s,
                  benadrukten dat het volledige potentieel in Europa moet worden benut. Er bestond hierbij wel overeenstemming over het vergroten
                  van de mogelijkheden voor nationale wetenschappelijke- en innovatiecapacteitsopbouw met behulp van het cohesiebeleid.
               </text:p>
      <text:p text:style-name="tussenkop"><text:span text:style-name="tussenkop_vet">Evaluatie van de Small Business Act</text:span></text:p>
      <text:p text:style-name="algemeen">Tijdens het industriedeel wisselde de Raad informeel van gedachten over het MKB in Europa. In de inleiding onderstreepte het
                  Voorzitterschap, bij monde van de Hongaarse Minister voor Economische Strategie Zoltán Cséfalvay, het belang van het MKB voor
                  het groeivermogen van Europa. Het MKB kenmerkt zich door een groot aanpassingsvermogen aan de marktomstandigheden. Het MKB
                  speelt ook een belangrijke rol bij het omzetten van kennis in producten, diensten en productieprocessen. De Europese Unie
                  zou moeten zorgen voor de juiste randvoorwaarden voor het MKB om innovatief en internationaal actief te zijn. Belangrijke
                  randvoorwaarden hierbij zijn de versterking van de interne markt, het verlagen van de administratieve lasten en de toegang
                  tot kapitaal.
               </text:p>
      <text:p text:style-name="algemeen">De Commissie, bij monde van Commissaris Tajani, sloot zich hierbij aan. Met driekwart van alle banen in Europa in de private
                  sector is het MKB een belangrijke factor voor het bereiken van de doelstellingen van de Europese strategie voor groei en banen.
                  De Small Business Act van juli 2008 heeft een impuls gegeven aan het versterken van het concurrentievermogen van het MKB;
                  bijvoorbeeld met de richtlijn late betalingen. De Commissaris riep daarbij de lidstaten op deze richtlijn zo spoedig mogelijk
                  te implementeren. Het MKB blijft, aldus de Commissaris, nog achter op het gebied van internationalisering. De Commissaris
                  kondigde aan voor het einde van dit jaar met een mededeling te komen over de stimulering van de internationalisatie van het
                  MKB. Voor het verbeteren van de toegang tot financiering beoogt de Commissie met een actieplan te komen. Tevens gaf hij aan
                  dat de aansturing van de implementatie van de Small Business Act verbeterd moet worden. Hiertoe heeft de Commissie een MKB-gezant
                  aangesteld. Hij riep de lidstaten op dit eveneens te doen.
               </text:p>
      <text:p text:style-name="algemeen">Vervolgens hield Aart de Geus, plaatsvervangend Secretaris-generaal van de Organisatie voor Economische Samenwerking en Ontwikkeling
                  (OESO) een presentatie over het belang van het MKB. Hij benadrukte dat overheden zelf maar beperkte capaciteit hebben voor
                  het creëren van banen. Het is met name het bedrijfsleven dat banen creëert. De rol van de overheid ligt bij het creëren van
                  de juiste randvoorwaarden, met name toegang tot financiering. Tevens onderstreepte hij het belang van structurele hervormingen
                  voor het versterken van het concurrentievermogen. Daarnaast waren David Connell, onderzoeker van de Universiteit van Cambridge
                  en Patries Boekholt, directeur van Technopolis, gevraagd om een nadere toelichting te geven over precommercieel aanbesteden.
                  De heer Connell gaf aan dat de vraag van klanten een belangrijke bron van innovatie en financiering is. Overheden zouden,
                  naar voorbeeld van de Amerikaanse Small Business Innovation Research (SBIR), meer gebruik moeten maken van precommercieel
                  aanbesteden om innovatie te stimuleren en toegang tot financiering te vergroten. Hij pleitte voor een Europese financiering
                  voor precommercieel aanbesteden. Mevrouw Boekholt ging nader in op de resultaten van de evaluatie van de Nederlandse SBIR.
                  Zij wees op de bijdrage die SBIR biedt bij het aangaan van maatschappelijk uitdagingen. Als kwaliteiten van het Nederlandse
                  systeem wees zij op de zeer korte doorlooptijd, duidelijke contractuele voorwaarden en het behoud van het intellectueel eigendom
                  door bedrijven. Namens Business Europe onderstreepte directeur-generaal Phillipe Buck het belang van goede randvoorwaarden
                  voor het bedrijfsleven in het algemeen en het MKB in het bijzonder. Hij benadrukte dat de prioriteiten uit de interne markt
                  akte zo spoedig mogelijk moeten worden geïmplementeerd. Tenslotte benadrukte Tamás Vahl, directeur van navigatiebedrijf NNG,
                  het belang van toegang tot financiering. Hij pleitte daarbij met name voor het beter onder de aandacht brengen van Europese
                  instrumenten bij het bedrijfsleven.
               </text:p>
      <text:p text:style-name="algemeen">In een vrij korte tafelronde bevestigden diverse lidstaten waaronder Nederland het belang van het op orde brengen van de randvoorwaarden.
                  Genoemd werden het verbeteren van de werking van de interne markt, verlagen van administratieve lasten in het algemeen en
                  voor het MKB in het bijzonder en het verbeteren van de toegang tot financiering voor het MKB. Nederland onderstreepte het
                  belang van precommercieel aanbesteden om versterking van het concurrentievermogen te combineren met een bijdrage aan het oplossen
                  van maatschappelijke uitdagingen. Een aantal lidstaten, waaronder Nederland, wees erop dat naast belang om administratieve
                  lasten te verminderen tevens gekeken moet worden naar mogelijkheden om kleine bedrijven uit te sluiten van bepaalde wetgeving.
                  In algemene zin werd het belang benadrukt van een vertrouwenwekkend en voorspelbaar overheidsbeleid. Voor het versterken van
                  de toegang tot markten wees Nederland op het belang van het versterken van de interne markt onder andere door het efficiënter
                  en effectiever te maken van de Europese aanbestedingsrichtlijnen om te zorgen voor meer toegang voor het MKB. Net als enkele
                  andere lidstaten gaf Nederland aan terughoudend te zijn ten opzichte van een directe rol van de EU bij het ondersteunen van
                  de internationalisering van het MKB naar derde markten. Ook hierbij moet de nadruk liggen op het creëren van juiste randvoorwaarden
                  zoals een eerlijk speelveld voor internationale handel en toegang tot financiering. Enkele lidstaten onderstreepte het belang
                  van clusters bij de versterking van het concurrentievermogen van het MKB.
               </text:p>
      <text:p text:style-name="algemeen">Nederland nam vervolgens deel aan een sessie over financiering. Tijdens deze sessie merkten diverse lidstaten op dat de bancaire
                  kredietverlening sterk is teruggevallen en dat dit een van invloed is op het ondernemersklimaat. Diverse lidstaten, waaronder
                  Nederland, onderstreepten het belang van het versterken van een Europese markt voor risicokapitaal. Dit is met name voor jonge
                  innovatieve bedrijven een cruciale financieringsbron. Daarnaast herhaalde Nederland en enkele andere lidstaten het belang
                  om tevens meer in te zetten op precommercieel aanbeste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