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VERSLAG VAN EEN ALGEMEEN OVERLEG
            </text:p>
            <text:p text:style-name="headtable.datum">Vastgesteld 7 april 2011
               
            </text:p>
          </table:table-cell>
          <table:covered-table-cell/>
        </table:table-row>
      </table:table>
      <text:p text:style-name="alineagroep">De vaste commissie voor Economische Zaken, Landbouw en Innovatie<text:note text:id="ID-108122-d28e146" text:note-class="end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de vaste commissie voor Europese Zaken<text:note text:id="ID-108122-d28e162"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Onderwijs, Cultuur en Wetenschap<text:note text:id="ID-108122-d28e181" text:note-class="endnote"><text:note-citation text:label="3">3</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bben op 8 maart 2011 overleg gevoerd met staatssecretaris Bleker van Economische Zaken, Landbouw en Innovatie en staatssecretaris
                     Zijlstra van Onderwijs, Cultuur en Wetenschap over:
                  </text:p>
      <text:list text:style-name="list-style-1">
        <text:list-item>
          <text:p text:style-name="list.start">
                           <text:span text:style-name="vet">de brief van de staatssecretaris van Economische Zaken, Landbouw en Innovatie d.d. 3 maart 2011, betreffende de geannoteerde
                              agenda voor de Raad voor het Concurrentievermogen d.d. 9 en 10 maart 2011 (</text:span><text:span text:style-name="vet">21 501-30, nr. 251</text:span><text:span text:style-name="vet">);</text:span>
                           
                        </text:p>
        </text:list-item>
        <text:list-item>
          <text:p text:style-name="list.cont">
                           <text:span text:style-name="vet">de brief van de minister van Economische Zaken, Landbouw en Innovatie d.d. 20 december 2010, betreffende het verslag van de
                              Raad voor Concurrentievermogen van 10 december 2010 (</text:span><text:span text:style-name="vet">21 501-30, nr. 249</text:span><text:span text:style-name="vet">);</text:span>
                           
                        </text:p>
        </text:list-item>
        <text:list-item>
          <text:p text:style-name="list.cont">
                           <text:span text:style-name="vet">de brief van de minister van Economische Zaken, Landbouw en Innovatie d.d. 4 februari 2011, betreffende de jaarlijkse groeiramingen
                              van de Europese Commissie onder het Europees Semester (</text:span><text:span text:style-name="vet">21 501-20, nr. 506</text:span><text:span text:style-name="vet">);</text:span>
                           
                        </text:p>
        </text:list-item>
        <text:list-item>
          <text:p text:style-name="list.cont">
                           <text:span text:style-name="vet">de brief van de staatssecretaris van Buitenlandse Zaken d.d. 7 maart 2011, betreffende de fiche: Mededeling grondstoffen en
                              grondstofmarkten: uitdagingen en oplossingen (</text:span><text:span text:style-name="vet">22 112, nr. 1147</text:span><text:span text:style-name="vet">);</text:span>
                           
                        </text:p>
        </text:list-item>
        <text:list-item>
          <text:p text:style-name="list.cont">
                           <text:span text:style-name="vet">de brief van de minister van Economische Zaken, Landbouw en Innovatie d.d. 8 maart 2011, betreffende de kabinetsreactie op
                              de mededeling van de Europese Commissie «Op weg naar een betere werking van de ééngemaakte dienstenmarkt – voortbouwen op
                              de resultaten van het in de dienstenrichtlijn vastgelegde proces van wederzijdse beoordeling» (</text:span><text:span text:style-name="vet">22 112, nr. 1148</text:span><text:span text:style-name="vet">);</text:span>
                           
                        </text:p>
        </text:list-item>
        <text:list-item>
          <text:p text:style-name="list.cont">
                           <text:span text:style-name="vet">de brief van de minister van Economische Zaken, Landbouw en Innovatie d.d. 8 maart 2011, betreffende de reactie op het verzoek
                              van de commissie om informatie n.a.v. het krantenartikel «Bolkestein richtlijn herleeft door Rutte» (</text:span><text:span text:style-name="vet">21 501-30, nr. 252</text:span><text:span text:style-name="vet">);</text:span>
                           
                        </text:p>
        </text:list-item>
        <text:list-item>
          <text:p text:style-name="list.end">
                           <text:span text:style-name="vet">de brief van de staatssecretaris van Onderwijs, Cultuur en Wetenschap d.d. 7 maart 2011, betreffende de reductie van administratieve
                              lasten n.a.v. een verbeterde vormgeving van het toekomstige Kaderprogramma voor onderzoek en technologische ontwikkeling (</text:span><text:span text:style-name="vet">21 501-31, nr. 236</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voorzitter van de vaste commissie voor Onderwijs, Cultuur en Wetenschap,</text:p>
      <text:p text:style-name="ondertekening.end">Van Bochove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Franke</text:span>
                     
                  </text:p>
      <text:p text:style-name="algemeen">Aanwezig zijn zes leden der Kamer, te weten: Dijksma, Gesthuizen, Koppejan, Schaart, Van Bemmel, Van der Ham,</text:p>
      <text:p text:style-name="algemeen">en staatssecretaris Bleker van Economische Zaken, Landbouw en Innovatie en staatssecretaris Zijlstra van Onderwijs, Cultuur
                  en Wetenschap, die vergezeld zijn van enkele ambtenaren van hun ministeries.
               </text:p>
      <text:p text:style-name="alineagroep">De <text:span text:style-name="vet">voorzitter</text:span>: Goedenavond, dames en heren. We zijn, in ieder geval aan regeringszijde, helemaal compleet. Het is prachtig dat de staatssecretarissen
                     aanwezig zijn en ook nog op tijd: dat gebeurt bij bewindspersonen van ELI niet altijd. Ik heb het niet over u beiden ...
                  </text:p>
      <text:p text:style-name="alineagroep">Wij gaan beginnen met dit algemeen overleg over de Raad voor het Concurrentievermogen. Wij hebben hiervoor een uur de tijd.
                     Ik geef iedere spreker drie tot vier minuten spreektijd. Ik wordt daarin coulanter naarmate de sprekers zich beter aan hun
                     tijdslimiet aan houden. Op die manier kunnen we om 21.00 uur keurig het pand verlaten.
                  </text:p>
      <text:p text:style-name="alineagroep.end">Als eerste geef ik het woord aan mevrouw Dijksma, van de PvdA-fractie.</text:p>
      <text:p text:style-name="algemeen">Mevrouw <text:span text:style-name="vet">Dijksma </text:span>(PvdA): Voorzitter, ik denk dat u «de zaal» bedoelt, want voordat wij het pand verlaten, zijn we wellicht een paar uur verder.
               </text:p>
      <text:p text:style-name="algemeen">De <text:span text:style-name="vet">voorzitter</text:span>: U bent scherp op dit late tijdstip.
               </text:p>
      <text:p text:style-name="alineagroep">Mevrouw <text:span text:style-name="vet">Dijksma </text:span>(PvdA): Dat mag ik hopen, voorzitter. Deze regering verdient dat.
                  </text:p>
      <text:p text:style-name="alineagroep">Voorzitter. Ik wil een paar onderwerpen aan de orde stellen. We spreken vandaag over de Raad voor het Concurrentievermogen.
                     Deze heeft een welhaast interessante agenda. In een vorig overleg met de regering is eigenlijk al ruimschoots gesproken over
                     de Europa 2020-strategie. Deze gaat vooral over de hervormingsprogramma's die gericht zijn op het op orde brengen van de begroting.
                     De uitwerking hiervan is voor Nederland een samenvatting van ongeveer het totale kabinetsbeleid. Daarover valt heel veel te
                     zeggen, maar niet in dit uur. Het enige wat ik op dit punt wel graag wil vragen is in hoeverre de regering ook in Europees
                     verband voorbereid is op bijvoorbeeld een verhoging van de olieprijs. Deze verhoging is er, dat is op dit moment door de situatie
                     in het Midden-Oosten een feit. Ik zeg eerlijk dat ik niet nu al wil pleiten voor verlaging van de maximumsnelheid, hoewel
                     deze regering een onverstandige beweging contrair maakt, maar ik wil wel van de staatssecretaris vernemen of hij ten minste
                     daarop voorbereid is. De hoge olieprijs kan immers repercussies voor Nederland hebben. Wordt er op het departement over dit
                     onderwerp nagedacht?
                  </text:p>
      <text:p text:style-name="alineagroep">Dan kom ik op de Dienstenrichtlijn. Premier Rutte heeft ons in het debat over de Europese Top verrast met zijn opmerking de
                     Bolkesteinrichtlijn weer van stal te willen halen. Hij wil de daarbij het landvanoorsprongbeginsel opnieuw op tafel leggen,
                     omdat dat wat hem betreft richtinggevend is in de discussie over de dienstenmarkt. Concreet betekent dit dat Poolse werknemers
                     het Poolse minimumloon betaald kunnen krijgen in Nederland. Dat was vijf jaar geleden een reden voor het Europees Parlement
                     om deze richtlijn, terecht, af te schieten. Wij zijn niet blij met deze opmerking van de premier. De vraag is echter wat de
                     positie van de Nederlandse regering is. Zij zegt een ambitieuze agenda te hebben. In de geannoteerde agenda vinden wij overigens
                     van die ambitie weinig terug, want daarin is sprake, overigens terecht, van een vervolmaking van de huidige Dienstenrichtlijn.
                     Dit steunen wij. Verder wil de Europese Commissie nog onderzoeken welke belemmeringen er op de dienstenmarkt zijn. Er wordt
                     dus niet gesproken over het totaal wijzigen van de Dienstenrichtlijn in de richting van een eerder voorstel zoals dat van
                     de heer Bolkestein destijds. Mijn vraag aan het kabinet is daarom: wat willen jullie? Moet ik de inzet geloven zoals deze
                     is geformuleerd in de geannoteerde agenda, namelijk dat Nederland zich committeert aan de bestaande Dienstenrichtlijn, of
                     moet ik de brief van vanmiddag geloven, waarin staat dat de huidige richtlijn onvoldoende is? Als dat het geval is, wil de
                     regering dan het landvanoorsprongbeginsel, dat volgens de premier het hart van de Bolkesteinrichtlijn is, weer van stal halen?
                     Zo ja, in welke vorm? Of betreft het hier slechts een proefballonnetje in het kader van de verkiezingen? Dat kan natuurlijk
                     ook ... Welke belemmeringen op het gebied van beroepskwalificaties wil Nederland precies wegnemen? Vallen onder de verzekeringsplichtigen
                     dan ook de sociale verzekeringen en de werknemersverzekeringen? Zo ja, welke inzet kiest de staatssecretaris daarbij?
                  </text:p>
      <text:p text:style-name="alineagroep">Mijn laatste punt betreft het belangrijke thema van de grondstoffen. De Nederlandse regering zegt dat maatschappelijk verantwoord
                     ondernemen in eerste instantie een taak van het bedrijfsleven is. Ik denk dat zij daarmee bedoelt dat het ook in tweede en
                     in laatste instantie vooral een taak van het bedrijfsleven is, want meer dan lippendienst aan dit thema bewijzen doet de staatssecretaris
                     niet. Hij brengt geen nieuwe initiatieven naar voren. Al met al vindt mijn fractie dit, als ik dit zo onparlementair mag zeggen,
                     een slap verhaal. De realiteit is namelijk dat heel veel grondstoffen uit falende staten komen. De opbrengsten gaan niet naar
                     de lokale overheid en al helemaal niet naar armoedebestrijding, maar naar corrupte regimes en lieden met wie wij niets te
                     maken willen hebben. Dat betekent dat de Europese Unie geen grondstoffen moet willen importeren uit conflictgebieden zoals
                     Kongo.
                  </text:p>
      <text:p text:style-name="alineagroep">Het kabinet zegt het bedrijfsleven te geloven en uit te gaan van het zelfregulerend vermogen. Het resultaat daarvan is dat
                     wij achterlopen, zelfs in vergelijking met landen als India en de Verenigde Staten. De broodnodige regelgeving en de controle
                     op de winning en productie van grondstoffen komen dus niet goed van de grond. Dit is slecht voor de consument, want die weet
                     niet of hij een «goed» of «fout» product koopt. Het is slecht voor mens en milieu. Mijn fractie vraagt daarom of de staatssecretaris
                     toch nog bereid is om zijn verantwoordelijkheid te nemen – het is een gevleugeld begrip in zijn kringen – en of hij transparantie
                     van de gegevens over de wijze van winning van grondstoffen en arbeidsomstandigheden van de werknemers wil afdwingen. Dat zouden
                     gegevens moeten zijn die kunnen worden geverifieerd door burgers en maatschappelijke organisaties.
                  </text:p>
      <text:p text:style-name="alineagroep.end">Voorzitter. Ik wil het hierbij laten. Er valt nog veel te zeggen over het octrooi en de Consumentenrichtlijn, maar het is
                     onmogelijk om dat allemaal aan de orde te stellen in het uur dat ons vandaag ter beschikking staat.
                  </text:p>
      <text:p text:style-name="alineagroep">Mevrouw <text:span text:style-name="vet">Gesthuizen </text:span>(SP): Voorzitter. Ik begin direct met de Dienstenrichtlijn. De regering laat duidelijk blijken dat het afgewogen compromis
                     voor haar slechts een tussenstap is naar nog verdergaande liberalisatie. De regering speculeert er zelfs op verdere liberalisatie
                     af te dwingen via nauwere samenwerking met een kopgroep. Ik breng in herinnering dat destijds mede door aandringen vanuit
                     Nederland, met brede steun in deze Kamer, het landvanoorsprongbeginsel grotendeels uit de richtlijn is gesloopt. Wat schets
                     mijn verbazing – niet helemaal, gezien de achtergrond van de premier – toen ik de premier onlangs hoorde zeggen: je zult het
                     landvanoorsprongbeginsel van de welbekende Bolkestein- alias Dienstenrichtlijn opnieuw op tafel moeten leggen en de implicaties
                     daarvan moeten bezien. Daarover dan ook een vraag. Is dit de inzet van de regering? Dat is mij niet duidelijk geworden uit
                     de twee brieven van de bewindspersonen. Het CDA was, in ieder geval in de media, heel erg duidelijk over zijn reactie. Bij
                     monde van de fractievoorzitter: «De Britse premier Cameron zei laatst dat hij terug wil naar de oorspronkelijke Dienstenrichtlijn.
                     Dat wil zeggen dat Polen en Roemenen hier voor een paar euro kunnen komen werken omdat zij werken volgens de arbeidsvoorwaarden
                     uit hun eigen land. Rutte heeft dat voorstel omarmd maar het CDA zal zo'n voorstel zeker niet steunen». Dit zijn woorden die
                     mijn fractie van harte ondersteunt. Is het CDA het met ons eens dat deze brieven van de bewindspersoon niet duidelijk maken
                     dat dit de inzet zal zijn in Europa?
                  </text:p>
      <text:p text:style-name="alineagroep">Ik ga verder met wat concrete vragen naar aanleiding van de brief. De regering schrijft dat honderden belemmeringen zijn opgeheven,
                     maar dat nog niet alle landen klaar zijn met de implementatie. Waarom dan niet afwachten tot andere landen klaar zijn met
                     implementeren en evalueren, voordat we opnieuw gaan sleutelen aan de richtlijn?
                  </text:p>
      <text:p text:style-name="alineagroep">De regering steunt de effecten van de gelijktijdige toepasselijkheid van diverse maatregelen, te bezien vanuit het perspectief
                     van de dienstverleners respectievelijk dienstenontvangers. Klopt het dat de regering vindt dat de Dienstenrichtlijn en het
                     doel daarvan voorrang hebben ten opzichte van andere richtlijnen? Zo ja, waarom? Die andere richtlijnen bestaan toch evengoed
                     niet voor niets?
                  </text:p>
      <text:p text:style-name="alineagroep">De regering schrijft expliciet dat ze het bedrijfsleven bij de prestatietest wil betrekken. Prima, maar waarom worden niet
                     ook de sociale partners genoemd? De regering onderschrijft de door de Commissie gesignaleerde problemen als gevolg van nationale
                     regulering van beroepen en activiteiten, nationale eisen inzake aandeelhouderschap en rechtsvorm alsmede problemen in verband
                     met verzekeringsplicht. Vanuit welk gezichtspunt wordt dit als een probleem gezien? Dergelijke eisen aan dienstenaanbieders
                     hebben doorgaans een goede reden, vanuit bijvoorbeeld consumentenbescherming of veiligheid. Zo lijkt het erg onverstandig
                     om aan een accountant, tandarts of anderszins gespecialiseerde dienstenaanbieder geen specifieke kwalificatie-eisen te stellen.
                     Het is evenzeer niet raar als een lidstaat aan een aanbieder van mooie siervuurwerkshows een brandverzekering verplicht stelt.
                     Ik krijg graag een reactie op deze specifieke voorbeelden.
                  </text:p>
      <text:p text:style-name="alineagroep">De regering beschrijft het evaluatieproces vooral als iets wat bezien moet worden vanuit het perspectief van de dienstverlener
                     en -afnemer. Dat lijkt een te enge formulering. Moet de vraag of overheden hun bescherming van zaken zoals veiligheid of binnenmilieu
                     binnen de huidige regels kunnen uitvoeren, ook niet worden bezien vanuit het algemeen belang? Onze fractie ziet graag dat
                     de regering inzet op een breder evaluatiekader. Anders vermoeden we dat we in een fuik naar een bepaalde uitkomst van de evaluatie
                     worden geleid, namelijk de uitkomst meer liberalisatie van de dienstenmarkt, zonder dat er een andere mogelijkheid is.
                  </text:p>
      <text:p text:style-name="alineagroep.end">Als het kan, heb ik nog twee korte punten, voorzitter.</text:p>
      <text:p text:style-name="algemeen">De <text:span text:style-name="vet">voorzitter</text:span>: Heel, heel kort, mevrouw Gesthuizen.
               </text:p>
      <text:p text:style-name="alineagroep">Mevrouw <text:span text:style-name="vet">Gesthuizen </text:span>(SP): De regering ziet, kort door de bocht, de promotie van meer vrijhandel als de beste garantie voor grondstofvoorzieningszekerheid.
                     Ik heb een meerkeuzevraag. Is dat niet a) naïef ten opzichte van andere machtsblokken in de wereld, zoals China en b) contraproductief
                     ten opzichte van de wens van ontwikkelingslanden om beschermd te worden tegen exorbitante prijsstijgingen die hun bevolking
                     treffen?
                  </text:p>
      <text:p text:style-name="alineagroep.end">Bij het vorige, schriftelijke, overleg waren de onderhandelingen over de Consumentenrichtlijn nog volop aan de gang. We zijn
                     er echter op gewezen dat een akkoord er zomaar zou kunnen zijn. Is dat juist? Is er een kans dat er geprobeerd wordt om in
                     de eerste lezing met het Europees parlement een akkoord te bereiken? Zo ja, is het zo dat de Kamer dan geen kans meer heeft
                     om een uiteindelijke resultaat te beoordelen voordat dit is vastgesteld? Dat laatste is bij een dergelijk onderwerp onaanvaardbaar.
                  </text:p>
      <text:p text:style-name="alineagroep">De heer <text:span text:style-name="vet">Van Bemmel</text:span> (PVV): Voorzitter. Ik beperk me tot de analyse van de Europese Commissie over de prioriteiten die gesteld zouden moeten worden.
                     De Europese Commissie is, zoals bekend, niet een van de grootste vrienden van de PVV. We zullen deze ambities dus door een
                     zeer kritische bril bekijken. Ik loop ze puntsgewijs langs.
                  </text:p>
      <text:p text:style-name="alineagroep">De PVV is het eens met een rigoureuze begrotingsconsolidatie. Veel lidstaten hebben er een puinhoop van gemaakt. Griekenland,
                     Portugal, Ierland, Spanje, Italië en, dichterbij, zelfs België hebben op veel te grote voet geleefd. Dergelijke landen moeten
                     behoorlijk onder curatele worden gesteld. Ook zouden ze verplicht moeten worden, jaarlijks een nationale verklaring te publiceren.
                     Ik heb hier in het verleden bij de Commissie voor de Rijksuitgaven al op aangedrongen. Kunnen we er nogmaals op aandringen?
                  </text:p>
      <text:p text:style-name="alineagroep">Het corrigeren van macro-economische onevenwichtigheden is een goed streven. Dat moet echter geschieden vanuit een ijzeren
                     discipline. Bovengenoemde landen zijn door hun eigen onverantwoordelijke financiële gedrag op achterstand geraakt. Het is
                     nu buigen of barsten. Anders wordt het tijd voor een splitsing in een euro en een «zeuro». De verantwoordelijke noordelijke
                     lidstaten houden op deze manier de euro levensvatbaar. Verder dient elke nieuwe toetreding van lidstaten te worden afgesteld;
                     niet nog meer lijken uit de kast.
                  </text:p>
      <text:p text:style-name="alineagroep">Het mobiliseren van de arbeidsmarkten is typisch iets voor Nederland. Werkgelegenheid is iets wat Nederland zou moeten doen.
                     Duidelijk is dat er zo veel mogelijk moet worden ingezet op een fiscaal gunstig regime voor werkenden. Naast een hogere fiscaal
                     vrije voet valt te denken aan een soort «arbeids-DigiD» die allerlei voordelen oplevert. Wellicht is het interessant om hierover
                     na te denken. Ik krijg graag een reactie op dit voorstel.
                  </text:p>
      <text:p text:style-name="alineagroep">De voorgestelde Europese kinderopvangmaatregelen moeten we niet doen. Een dergelijke maatregel komt neer op het rondpompen
                     van geld en valt wat mij betreft onder het hoofdstuk «linkse maakbaarheidsplannetjes». Bovendien zien zonder deze maatregelen
                     opa en oma hun kleinkinderen nog eens. Zelf heb ik vier dochters. Ik heb hun opvang helemaal zelf geregeld; ik had daar nooit
                     overheidsbemoeienis of zelfs Europese bemoeienis voor nodig.
                  </text:p>
      <text:p text:style-name="alineagroep">Gelukkig kan ik punt 4, de hervorming van de pensioenstelsels, overslaan. Inmiddels heeft de EU daar namelijk van afgezien.
                     Zo zie je maar, de EU neemt soms goede maatregelen.
                  </text:p>
      <text:p text:style-name="alineagroep">Zoals bekend is de PVV tegen de flexibilisering het arbeidsrecht. Wij willen geen gemorrel aan het ontslagrecht.</text:p>
      <text:p text:style-name="alineagroep">Dan kom ik op het punt ruim baan voor groei. We lezen over te veel barrières, die het grensoverschrijdende verkeer van goederen
                     tegengaan. Op dit moment betreft dit verkeer nog maar 5% van het GDP. Slechts 7% van de consumenten koopt online wegens bovenstaande
                     problemen. Mijn vraag is waar deze barrières uit bestaan. De genoemde 7% lijkt zorgwekkend. Is het vrije verkeer van goederen binnen de EU toch niet zo vrij? Verder zou er ingezet kunnen worden op een eenvoudigere
                     betalingswijze binnen de EU. Te denken valt aan een soort iDEAL-systeem dat voor alle lidstaten geldt. De huidige IBAN- en
                     SWIFT-codes stammen nog uit de jaren negentig en mogen het museum in.
                  </text:p>
      <text:p text:style-name="alineagroep">De plannen voor een Europees belastingsysteem mogen direct de prullenbak in. Belasting heffen moet Nederland zelf blijven
                     doen.
                  </text:p>
      <text:p text:style-name="alineagroep">Ik heb nog een enkele afsluitende opmerking. Ik heb al eerder gezegd dat met name de maakindustrie in Nederland en andere
                     lidstaten achterstand oploopt door de doorgeschoten klimaatambities in Europa. Landen als China en India hebben hier veel
                     minder een boodschap aan. Zij concurreren deze belangrijke bedrijfstak op korte termijn weg uit Europa. Het is dus tijd voor
                     bezinning. Ik heb een goed voorbeeld. We hebben net carnaval gehad. De aanwezigen hebben wellicht iets gelezen over de zogenaamde
                     «sambavarkens», om maar even in carnavalsfeer te blijven. De Europese Unie onderhandelt nu met Brazilië over het feit dat
                     het Braziliaanse varkensvlees makkelijker op de Europese markt zou moeten komen. Op dit moment zijn er heel veel boeren die
                     hierdoor gigantisch op achterstand komen. Zij hebben namelijk te maken met milieueisen en allerlei reglementen waar de Braziliaanse
                     boeren niets mee van doen hebben. De laatste hebben dus een grote voorsprong. Is dit wat we willen? De PVV-fractie vindt van
                     niet.
                  </text:p>
      <text:p text:style-name="alineagroep.end">Hoeveel tijd heb ik nog, voorzitter?</text:p>
      <text:p text:style-name="algemeen">De <text:span text:style-name="vet">voorzitter</text:span>: U hebt niet veel tijd meer, maar als u nog eens een leuk woord als «sambavarken» erin gooit, krijgt u nog wat tijd van mij.
               </text:p>
      <text:p text:style-name="algemeen">De heer <text:span text:style-name="vet">Van Bemmel</text:span> (PVV): Ik zal mij beperken tot nog één punt, voorzitter. De PVV is een groot tegenstander van de zogenaamde Bolkesteinrichtlijn.
                  Me dunkt dat we toch wel genoeg problemen hebben momenteel met Poolse, Bulgaarse en Roemeense arbeiders. Laten we eerst ons
                  eigen leger werklozen maar eens aan de slag krijgen.
               </text:p>
      <text:p text:style-name="alineagroep">De heer <text:span text:style-name="vet">Koppejan </text:span>(CDA): Voorzitter. Ik loop een aantal punten langs. Als eerste kom ik op de jaarlijkse groeianalyse. Het CDA kan zich vinden
                     in de aanbevelingen uit de analyse van de Europese Commissie. Met name het punt van doorvoeren van structurele maatregelen
                     ter bevordering van de groei is voor deze raadsbehandeling van belang. Mijn fractie pleit voor verdere verbetering van het
                     investeringsniveau en verbetering van de valorisatie van de onderzoeksresultaten.
                  </text:p>
      <text:p text:style-name="alineagroep">Bij de evaluatie van het Zevende Kaderprogramma voor onderzoek en technologische ontwikkeling vragen wij ons af of het nieuwe
                     instrument van risk sharing finance facility kan helpen in het regionale beleid. Nederland moet inspelen op de tweede tranche
                     van 1 mld. die in 2011 vrijkomt. Zijn er al inschrijvingen hierop? Hoe kan de regering hierin ondersteunen?
                  </text:p>
      <text:p text:style-name="alineagroep">Wat betreft de reductie van de administratieve lasten vindt mijn fractie dat er voor het Achtste Kaderprogramma voor onderzoek
                     en technologische ontwikkeling echt een nulmeting van de administratieve lasten moet komen. Wij hebben hier al eerder voor
                     gepleit. Ook is er behoefte aan een doelstelling voor reductie van de administratieve lasten. Ik krijg hier graag een reactie
                     op.
                  </text:p>
      <text:p text:style-name="alineagroep">Dan kom ik op de grondstoffenmarkt en grondstoffen. Gezien de recente ontwikkelingen is dit een belangrijk onderwerp. Het
                     is goed dat de Commissie dit binnen de G20 verder oppakt. Mijn fractie ondersteunt het streven naar openbaarmaking van financiële
                     gegevens van bedrijven die in de mijnbouwindustrie actief zijn. Onder andere collega Verburg heeft al aandacht gevraagd voor
                     het belang van transparantie omtrent de herkomst van bijvoorbeeld steenkool. Dit moet de staatssecretaris hoog op de agenda
                     zetten. Ik krijg graag een toezegging op dit punt.
                  </text:p>
      <text:p text:style-name="alineagroep">Collega Van Bemmel had het al over de onderhandelingen over Mercosur die op 14 en 18 maart in Brussel plaatsvinden. We zijn
                     blij dat de staatssecretaris hier nu zit, want dan kunnen wij hem er rechtstreeks op aanspreken. Immers, terwijl wij ons in
                     Nederland druk maken over megabedrijven, lijkt het erop dat we de deur openzetten voor producten afkomstig van gigabedrijven,
                     waarbij het maar de vraag is of deze voldoen aan de hoge EU-standaarden, laat staan aan de Nederlandse voorwaarden ten aanzien
                     van productie, als het gaat om diergezondheid, dierenwelzijn, arbeidsomstandigheden en milieudruk. Kan de staatssecretaris
                     ons garanderen dat hij staat voor het Nederlandse gezinsbedrijf en dat er geen enkele concessie wordt gedaan die negatief
                     uitpakt voor de Europese landbouw?
                  </text:p>
      <text:p text:style-name="alineagroep">Dan de Interne Markt Akte. Verdere versterking van de interne markt is belangrijk als motor voor economische groei en werkgelegenheid.
                     Daarom is het van groot belang dat nu spoedig via versterkte samenwerking het EU-octrooi tot stand wordt gebracht. In dat
                     verband vinden we de uitspraak die het Europees Hof van Justitie vandaag heeft gedaan zorgelijk. De oprichting van een gerecht
                     voor het Europees en Gemeenschapsoctrooi zou onverenigbaar zijn met het recht van de Unie. Hoe nu verder?
                  </text:p>
      <text:p text:style-name="alineagroep">Welke ambities zijn er nog op het gebied van het terugdringen van de administratieve lasten en een vereenvoudiging van de
                     regelgeving? Hoe wordt de toepassing, uitvoering en handhaving van interne marktregels verder verbeterd?
                  </text:p>
      <text:p text:style-name="alineagroep">Dan kom ik op de Small Business Act. De aandacht voor het mkb dient beter verankerd te worden in het Europese regeldrukprogramma
                     Smart Regulation. Ook vragen wij aandacht voor een beter toegang van het mkb tot het financieringsinstrumentarium van de Europese
                     fondsen. VNO-NCW en MKB-Nederland hebben een vrij uitvoerig commentaar opgesteld ten aanzien van de Small Business Act en
                     de Single Market Act. We vragen de staatssecretaris graag om een schriftelijke reactie op de suggesties van VNO-NCW.
                  </text:p>
      <text:p text:style-name="alineagroep.end">We steunen de inzet van het kabinet om zo spoedig mogelijk alle andere lidstaten de Dienstenrichtlijn te laten implementeren.</text:p>
      <text:p text:style-name="algemeen">Mevrouw <text:span text:style-name="vet">Dijksma </text:span>(PvdA): Ik was heel verheugd dat ik de heer Koppejan hier zag zitten. Ik dacht: nou, de CDA-fractie gaat er op het punt van
                  de Dienstenrichtlijn met gestrekt been in. Anders sturen ze hem immers niet. Nu zegt hij dat de CDA-fractie de regering steunt.
                  Welk standpunt van de regering steunt hij precies? Het standpunt van de premier, die zegt dat we teruggaan naar de Bolkesteinrichtlijn,
                  of het standpunt dat de huidige richtlijn alleen wat verbeterd hoeft te worden?
               </text:p>
      <text:p text:style-name="algemeen">De heer <text:span text:style-name="vet">Koppejan </text:span>(CDA): Dat gestrekte been hebben anderen, die meer aan voetbal doen. Ik houd mij gewoon aan de brief die we vandaag hebben
                  ontvangen. Daarin lees ik helemaal niets over het standpunt van onze minister-president. Wat de minister-president aan uitspraken
                  en wensen doet in zijn vrije tijd, laat ik graag aan hem. Ik houd mij gewoon aan de brief van de regering. Die is helder en
                  die kan ik ondersteunen.
               </text:p>
      <text:p text:style-name="algemeen">Mevrouw <text:span text:style-name="vet">Dijksma </text:span>(PvdA): Het wordt hier naast mij ook al gezegd: de minister-president heeft misschien vrije tijd waarin hij leuke dingen doet,
                  maar hij is toch altijd premier. Dat geldt zeker als hij uitspraken doet over de Bolkesteinrichtlijn. Daarom wil ik graag
                  vandaag van de heer Koppejan horen dat op het moment dat de regering van mening zou zijn dat de Bolkesteinrichtlijn van stal
                  moet worden gehaald, de CDA-fractie, misschien niet met het gestrekte been maar wel op gepaste wijze, daar dwars voor gaat
                  liggen. Doet de heer Koppejan dat, of had de heer Van Haersma Buma alleen maar praatjes voor de bühne?
               </text:p>
      <text:p text:style-name="algemeen">De heer <text:span text:style-name="vet">Koppejan </text:span>(CDA): In de eerste plaats hebben wij geen praatjes voor de bühne. Als er een brief zou komen met daarin het standpunt van
                  de minister-president zoals mevrouw Dijksma dat verwoordt, reageren we daar zeker kritisch op.
               </text:p>
      <text:p text:style-name="alineagroep">Mevrouw <text:span text:style-name="vet">Schaart </text:span>(VVD): Voorzitter. Voor de VVD is er een aantal belangrijke onderwerpen in dit AO. Ik zal heel kort aandacht besteden aan
                     het EU-octrooi, de Consumentenrichtlijn, de evaluatie van de Dienstenrichtlijnen en de grondstoffenschaarste.
                  </text:p>
      <text:p text:style-name="alineagroep">De VVD heeft altijd benadrukt dat het van belang is dat het EU-octrooi er snel komt. Het valt te betreuren dat het niet mogelijk
                     was om tot overeenstemming te komen met alle lidstaten. Er is echter lang genoeg onderhandeld en de VVD-fractie steunt het
                     voorstel tot versterkte samenwerking dan ook van harte. Kan de staatssecretaris inschatten hoe lang het nog duurt voordat
                     er daadwerkelijk een EU-octrooi komt door deze versterkte samenwerking? Is er nagedacht over de kosten van juridisch geldige
                     vertalingen van het EU-octrooi in geschillenprocedures? Het Europees Hof heeft in zijn advies aangegeven dat het problemen
                     voorziet wanneer een bedrijf uit een land waar de taal niet Engels, Frans of Duits is, een procedure wil starten. In principe
                     heeft namelijk iedereen het recht om een dergelijke procedure in de eigen taal te voeren. In een dergelijk geval zou er dus
                     op kosten van de EU een juridisch bindende vertaling van het EU-octrooi moeten komen. Kan de staatssecretaris inschatten hoe
                     hoog deze kosten zijn? Denkt hij dat het om een aanzienlijk bedrag gaat? Hoe kunnen we dergelijke hoge kosten voorkomen?
                  </text:p>
      <text:p text:style-name="alineagroep.end">Het oorspronkelijke idee achter de Consumentenrichtlijn was dat het consumentenrecht volledig geharmoniseerd zou worden. De
                     VVD betreurt het ten zeerste dat men voor de hoofdstukken over garanties en oneerlijke bedingingen nu minimumharmonisatie
                     overweegt. Eén consumentenrecht in geheel Europa schept duidelijkheid voor consumenten en bedrijven, zeker nu mensen steeds
                     vaker over de grens producten kopen, bijvoorbeeld via internet. Wanneer men overgaat tot minimumharmonisatie leidt dit ertoe
                     dat bedrijven alsnog met 27 verschillende regimes te maken zullen krijgen De VVD vindt dit echt onwenselijk. Is de staatssecretaris
                     dit met mij eens? Kan hij aangeven waarom men in de Raad niet tot overeenstemming kan komen? Ziet hij mogelijkheden om alsnog
                     over te gaan tot maximumharmonisatie op alle gebieden?
                  </text:p>
      <text:p text:style-name="algemeen">Mevrouw <text:span text:style-name="vet">Gesthuizen </text:span>(SP): Ik hoop wel dat het kabinet voet bij stuk houdt, want er was in het verleden al de nodige scepsis, ook bij de vorige
                  minister van Justitie, over maximumharmonisatie. Ik vraag mij af of mevrouw Schaart inziet dat maximumharmonisatie de facto
                  een verslechtering van het consumentenrecht betekent voor veel mensen in Nederland.
               </text:p>
      <text:p text:style-name="algemeen">Mevrouw <text:span text:style-name="vet">Schaart </text:span>(VVD): Ik vind dat men klaar moet zijn voor de toekomst en de ogen niet moet sluiten voor wat er gebeurt. Feit is dat bedrijven
                  en consumenten in Nederland steeds vaker over de grenzen zaken doen en dingen kopen. We zijn daaraan gebonden en moeten ons
                  dat realiseren Het is ook een enorme kans. Ik wil dus klaar zijn voor de toekomst en dit meteen goed geregeld hebben.
               </text:p>
      <text:p text:style-name="algemeen">Mevrouw <text:span text:style-name="vet">Gesthuizen </text:span>(SP): Klaar zijn voor de toekomst willen wij allemaal. Heel veel mensen maken daar heel veel werk van, daarbij al dan niet
                  gehinderd door dit kabinet. Het gaat er echter om dat ik mevrouw Schaart hoor zeggen «doe ons maar maximumharmonisatie», terwijl
                  we in principe met minimumharmonisatie al veel rechtszekerheid kunnen bereiken voor consumenten en ondernemers. Zij wil maximumharmonisatie,
                  ook al gaat dat ten koste van de rechten van Nederlandse consumenten.
               </text:p>
      <text:p text:style-name="alineagroep">Mevrouw <text:span text:style-name="vet">Schaart </text:span>(VVD): Ik wil zo veel mogelijk pleiten voor maximumharmonisatie, maar ik realiseer me ook dat je met 27 lidstaten van doen
                     hebt. Ik wil de staatssecretaris voor deze Europese Raad meegeven wat ons standpunt is. Natuurlij moet je onderhandelen met
                     verschillende lidstaten. Minimumharmonisatie is voor mijn fractie echter te weinig. Hopelijk komen we ergens in het midden
                     uit. Wij zien het liefst maximumharmonisatie, maar ik realiseer mij terdege dat we dat niet heel snel zullen realiseren met
                     alle 27 landen.
                  </text:p>
      <text:p text:style-name="alineagroep">Voorzitter. Uiteraard vind de VVD-fractie het van het allergrootste belang dat de Dienstenrichtlijn overal in Europa goed
                     geïmplementeerd wordt. Ik ben verheugd dat het kabinet het belang van deze richtlijn inziet en zelfs aangeeft dat we met de
                     implementatie van deze richtlijn er nog lang niet zijn. Graag hoor ik van de staatssecretaris hoe Nederland het op het gebied
                     van implementatie doet ten opzichte van andere landen. Welke verbeterpunten zijn uit de bilaterale gesprekken met andere landen
                     naar voren gekomen? Uit de stukken blijkt dat enkele landen grote vertraging hebben opgelopen bij het implementeren van de
                     Dienstenrichtlijn. In hoeverre hebben Nederlandse burgers, consumenten, last van deze falende implementatie? Kan de staatssecretaris
                     toezeggen dat hij zich hard zal maken voor een snelle implementatie in deze landen? Het kan natuurlijk niet zo zijn dat we
                     in Nederland alle belemmeringen met een ongelofelijke snelheid weghalen, terwijl andere landen deze gewoon in stand houden.
                     Ik pleit dus voor een level playing field.
                  </text:p>
      <text:p text:style-name="alineagroep">Zoals al vaak benadrukt door mijn partij, is het zaak dat er in Europa en in Nederland beleid wordt gemaakt dat een antwoord
                     biedt op het vraagstuk van de grondstofschaarste. Zeldzame grondstoffen zijn voor veel bedrijven van groot belang, met name
                     voor innovatieve bedrijven, bijvoorbeeld bedrijven die bezig zijn met het maken van chips. Steeds vaker zien we dat landen
                     als China het exporteren van dergelijke grondstoffen om protectionistische redenen beperken. Het is zaak dat Nederland zowel
                     als Europa daar een antwoord op heeft. Hoe ziet de staatssecretaris het Nederlandse grondstoffenbeleid, in het licht van het
                     EU-beleid? Uit de stukken blijkt dat het kabinet van mening is dat men in het EU-beleid een sterke relatie zou moeten leggen
                     met Europese initiatieven op het gebied van verduurzaming. Hoe ziet de staatssecretaris dit voor zich? Op welke manier zal
                     hij zich in Europa inzetten om dit te bereiken?
                  </text:p>
      <text:p text:style-name="alineagroep.end">Mijn laatste punt betreft het toezicht op de naleving van de Single Market Act. Voor een goed functionerende interne markt
                     is het zaak dat er streng toezicht is op de naleving van de regels. Helaas bereiken mijn fractie uit de markt berichten dat
                     de Europese Commissie dikwijls om politieke redenen afziet van een inbreukprocedure. Hoe kijkt de staatssecretaris hier tegenaan?
                     Ook heeft bijvoorbeeld Hongarije een speciale crisisbelasting ingevoerd die alleen betaald moet worden door bepaalde buitenlandse
                     bedrijven. Dat is uiteraard in strijd met Europese regelgeving. De VVD vindt dan ook dat de Europese Commissie in dit soort
                     gevallen direct moet optreden. Kan de staatssecretaris toezeggen dat hij de situatie in Hongarije onder de aandacht zal brengen
                     van de Raad? Kan hij toezeggen dat hij alles in het werk zal stellen om Hongarije te dwingen zich aan de regels te houden?
                  </text:p>
      <text:p text:style-name="alineagroep">De <text:span text:style-name="vet">voorzitter</text:span>: De bewindspersonen hebben gevraagd om tien minuten schorsing. Omdat we voor dit AO tot 21.00 uur de tijd hebben, stel ik
                     voor dat we de bewindspersonen volop interrumperen als dat nodig is, maar geen tweede termijn houden.
                  </text:p>
      <text:p text:style-name="alineagroep">Ik begrijp nu dat staatssecretaris Zijlstra begint. Ondertussen overlegt staatssecretaris Bleker met zijn ambtenaren. Op die
                     manier is er geen schorsing nodig.
                  </text:p>
      <text:p text:style-name="alineagroep.end">Het woord is aan de staatssecretaris van Onderwijs, Cultuur en Wetenschap, de heer Zijlstra. Vol verwachting klopt ons hart.</text:p>
      <text:p text:style-name="alineagroep">Staatssecretaris <text:span text:style-name="vet">Zijlstra</text:span>: Voorzitter. Ik heb slechts een paar vragen gekregen. De heer Koppejan wil weten hoe we in Europa valorisatie kunnen verstevigen.
                     Behalve het beleid dat we in Nederland voeren op dit gebied, namelijk het samenbrengen van het bedrijfsleven en kennisinstellingen,
                     waaronder universiteiten, om de valorisatiecomponent te verbeteren, zullen we ook in Europese programma's die op het gebied
                     van wetenschap worden neergezet aandacht vragen voor dit onderwerp. Europa heeft de insteek om een kaderprogramma te richten
                     juist op die gebieden waar de combinatie van bedrijfsleven en kennisinstellingen wordt vormgegeven.
                  </text:p>
      <text:p text:style-name="alineagroep">We moeten echter wel oppassen voor de valkuil dat we op een gegeven moment alleen nog maar bezig zijn met valorisatie. Onderzoek
                     is immers een pijplijn; je zult altijd fundamenteel onderzoek moeten doen om het begin van de pijplijn gevuld te houden en
                     om ervoor te zorgen dat er een continue stroom is van valorisatie van nieuwe bedrijvigheid. Daar willen we immers naartoe:
                     nieuwe producten en nieuwe ontwikkelingen die ook een oplossing kunnen bieden voor de grondstoffendiscussie. We hebben te
                     maken met schaarse grondstoffen uit soms politiek gevoelige landen. Ook daarom is het belangrijk om funderend onderzoek te
                     doen dat nieuwe ontwikkelingen mogelijk maakt. Zo kunnen praktische problemen, bijvoorbeeld op het gebied van grondstoffen,
                     worden tegengegaan. De heer Koppejan heeft echter gelijk: we doen het in Nederland maar ook eigenlijk in Europa minder goed
                     dan zou kunnen voor wat betreft valorisatiecomponent. Daarom gaan we daar meer aandacht voor vragen, zonder het eerste deel
                     te verwaarlozen.
                  </text:p>
      <text:p text:style-name="alineagroep">Het instrument van de risk sharing financing werkt goed. Het betreft het verstrekken van krediet voor onderzoek waarbij als
                     het misgaat Europa het risico dekt. Als ondersteunend element willen we dit graag overeind houden, maar we willen voorkomen
                     dat er wildgroei ontstaat. Dan creëer je namelijk een situatie waarin Europa als een soort bank fungeert die als motto heeft:
                     als u het slecht doet, betalen wij en als u het goed doet, mag u het geld houden. Dat is kapitalisme als het goed gaat en
                     socialisme als het slecht gaat. Dat is geen goed systeem. We hebben een systeem nodig dat aan beide kanten de zaak afdekt:
                     of je bouwt risico's in en dan gelden die risico's beide kanten op, of je dekt alle risico's af, maar dan gaat dat ook beide
                     kanten op. Als ondersteunend element om bepaalde gaten te dichten in het Europees onderzoekslandschap vinden wij echter nog
                     steeds dat risk sharing financing overeind moet worden gehouden.
                  </text:p>
      <text:p text:style-name="alineagroep.end">In het vorige AO hebben we al gesproken over een nulmeting voor de administratievelastendruk. Gisteren heb ik de commissie
                     daarover een brief doen toekomen. Op dit moment worden de administratieve lasten inzichtelijk gemaakt. Wij delen van harte
                     het streven van de heer Koppejan om de administratieve lasten naar beneden te krijgen. Dat vereist een nulmeting. Deze vindt
                     nu plaats. In deze meting wordt bezien wat er gaande is en hoe we vanuit de nulmeting kunnen komen tot een reductie van de
                     administratieve lasten. Belangrijk daarbij is de vraag of je differentiatie aanbrengt tussen de betreffende sectoren. In Europa
                     is het nu nog zo dat voor een boer in Italië met een aantal koeien in de wei, een hele poppenkast qua subsidietaakstelling
                     geldt om te bezien of deze boer echt het aantal koeien bezit dat hij opgeeft. Daar kunnen we ons soms iets bij voorstellen.
                     Diezelfde enorme bureaucratie aan verantwoording wordt echter ook losgelaten op kennisinstellingen waarmee al decennialang
                     wordt samengewerkt en waar de risico's heel anders liggen. Daartussen zul je differentiatie moeten aanbrengen om te komen
                     tot een forse verlaging van de administratieve kosten en nalevingkosten op het gebied van KP8. De bereidwilligheid bij de
                     Europese Commissie is er, maar het zal moeten blijken of de Europese Raad het ook ondersteunt. Nederland zal in ieder geval
                     in lijn met hetgeen de heer Koppejan aangaf dit zeer ondersteunen en proberen om het voor elkaar te krijgen.
                  </text:p>
      <text:p text:style-name="algemeen">De heer <text:span text:style-name="vet">Koppejan </text:span>(CDA): Het is mooi dat er een nulmeting komt. Worden er echter exacte doelstelling geformuleerd over het terugdringen van
                  de administratieve lasten? Kunnen we risk sharing finance facility inzetten in het regionale beleid in Nederland? Welke rol
                  kan de regering spelen om de inschrijving hierop te stimuleren, zodat Nederland maximaal de financiële mogelijkheden benut?
               </text:p>
      <text:p text:style-name="algemeen">Staatssecretaris <text:span text:style-name="vet">Zijlstra</text:span>: Ik houd het even bij het wetenschappelijke element. In Europa is een discussie gaande over de vraag of de verdeling van
                  wetenschapsgelden moet worden voorzien van een regionale component. Met name door landen uit oostelijk Europa wordt dit met
                  nadruk aangestipt. Veel van de betere universiteiten bevinden zich in west en zuid Europa. Bij meer onderzoeksgeld vissen
                  de Oost-Europese landen grotendeels achter het net. Nederland wil die vervuiling – zo noem ik het maar even – van de wetenschappelijke
                  criteria niet hebben. Wij zullen er zo veel mogelijk voor gaan liggen. Wij vinden dat de structuurfondsen bedoelt zijn om
                  regionale verschillen in Europa zo veel mogelijk teniet te doen. De enorm belangrijke kenniscomponent in de economische ontwikkeling
                  van Europa moet bezien worden op basis van slechts kwaliteitscriteria. Immers, alleen door het beste onderzoek te bieden waarmee
                  er heel goede toepassingen komen voor de economie, zullen we voor elkaar krijgen dat Europa in de kennisrace kan blijven meedraaien.
                  Als we daarin regionale componenten bouwen, zijn we bezig op de verkeerde schaal. Dat moet gebeuren in het kader van structuurprogramma's.
                  De heer Koppejan doelde in zijn vraag op het kader van de wetenschappelijke kaderprogramma's. In dat kader moeten we dat niet
                  doen.
               </text:p>
      <text:p text:style-name="algemeen">De heer <text:span text:style-name="vet">Koppejan </text:span>(CDA): Dat vind ik overtuigend argument. Heeft de staatssecretaris zicht op de Nederlandse universiteiten die daarvan maximaal
                  gebruikmaken? Kwalitatief heeft Nederland immers goede universiteiten.
               </text:p>
      <text:p text:style-name="algemeen">Staatssecretaris <text:span text:style-name="vet">Zijlstra</text:span>: Het achtste kaderprogramma is op dit moment in ontwikkeling. Er moet nog veel worden ingevuld. We zien echter nu al een
                  concept aankomen waarbij universiteiten, kennisinstellingen, bedrijfsleven en ook hogescholen – vanwege toegepast onderzoek
                  – tot een gebundelde aanbieding moeten komen voor bepaalde onderwerpen zoals healthy aging en food science. In Nederland kom
                  je dan al tot een bundeling van kennisinstellingen. De heer Koppejan heeft al kunnen zien dat de universiteiten van Utrecht
                  en Eindhoven gaan samenwerken. Groningen, Twente en Nijmegen gaan dat ook doen evenals Leiden, Rotterdam en Delft. We krijgen
                  dus ook bij de aanbiedingen al een regionale clustering. In het kader van de Veermanagenda zullen we zorgen dat universiteiten
                  zich veel meer gaan richten op waar ze goed in zijn, om te voorkomen dat we alles op één plek klonteren. Zo krijg je spreiding.
                  Die levert een veel effectievere besteding op van gemeenschapsgeld. Zo komt eigenlijk vanzelf tot stand wat de heer Koppejan
                  feitelijk beoogt, zonder dat we de criteria van toewijzing geweld aandoen. Als we dat zouden doen, is probleem namelijk niet
                  of het geld binnen Nederland naar Amsterdam of Twente gaat, maar dat het niet naar Nederland gaat doch naar Polen. Dat is
                  niet onze insteek.
               </text:p>
      <text:p text:style-name="algemeen">De <text:span text:style-name="vet">voorzitter</text:span>: Tot zover de vragen aan de staatssecretaris van OCW. Het woord is aan de staatssecretaris van ELI, de heer Bleker, die nu
                  komt binnensnellen. Dat doet hij heel effectief, want hij is nu ook aan het woord.
               </text:p>
      <text:p text:style-name="algemeen">Staatssecretaris <text:span text:style-name="vet">Bleker</text:span>: Voorzitter. Dank voor de flexibiliteit. Ik behandel de volgende blokjes: de Dienstenrichtlijn, het octrooi, grondstoffen
                  en olieprijs, consumentenrecht en een aantal algemene punten aan het einde.
               </text:p>
      <text:p text:style-name="algemeen">De <text:span text:style-name="vet">voorzitter</text:span>: Ik stel voor na ieder blok gelegenheid te geven om vragen te stellen.
               </text:p>
      <text:p text:style-name="algemeen">Staatssecretaris <text:span text:style-name="vet">Bleker</text:span>: Zoals bekend zorgt de dienstensector voor meer dan 75% van het bnp. Ook de werkgelegenheid in deze sector is gigantisch.
                  De inzet van de Nederlandse regering treffen de commissieleden aan in de brieven die inmiddels aan hen zijn gestuurd. Die
                  inzet is zeer overzichtelijk, namelijk in Europees verband ervoor zorgen dat het zo spoedig mogelijk komt tot een complete
                  en adequate implementatie van de Dienstenrichtlijn in alle 27 lidstaten. Dat belang staat voor Nederland voorop. De regering
                  concentreert zich dus de voorliggende Dienstenrichtlijn. Die moeten we goed laten functioneren en volledig geïmplementeerd
                  krijgen in alle 27 lidstaten. In de huidige situatie is de Dienstenrichtlijn geïmplementeerd in 19 lidstaten. De inzet is
                  dus zorgen dat dit zo snel mogelijk compleet wordt afgerond en dat de Dienstenrichtlijn dan ook feitelijk goed functioneert.
                  We zullen aandringen bij de Europese Commissie om, als er signalen zijn dat de Dienstenrichtlijn in bepaalde landen weliswaar
                  formeel is geïmplementeerd maar materieel niet voldoende wordt geëffectueerd, stappen te ondernemen tegen deze landen.
               </text:p>
      <text:p text:style-name="algemeen">Mevrouw <text:span text:style-name="vet">Dijksma </text:span>(PvdA): De staatssecretaris concentreert zich op wat voorafgaande aan de evaluatie van de Dienstenrichtlijn moet gebeuren.
                  Dat is een logische stap. De vraag van mijn fractie gaat echter over datgene wat de premier heeft gezegd. Daarover zwijgt
                  de staatssecretaris in alle talen. Waarom is dat?
               </text:p>
      <text:p text:style-name="algemeen">Staatssecretaris <text:span text:style-name="vet">Bleker</text:span>: Dat is nu niet aan de orde. Ik heb geformuleerd wat de inzet van de Nederlandse regering is. De minister van ELI heeft er
                  ook nog vandaag een brief over geschreven omdat er kennelijk onduidelijkheden waren ontstaan over dit onderwerp. Die brief
                  is natuurlijk ook geschreven namens de minister-president.
               </text:p>
      <text:p text:style-name="algemeen">Mevrouw <text:span text:style-name="vet">Dijksma </text:span>(PvdA): Ik begrijp daarmee dat de eerdere woorden van de premier als vergaand voorbarig kunnen worden betiteld en dat hij
                  kennelijk niet namens de Nederlandse regering sprak toen hij stelde dat hij van mening was dat de Bolkesteinrichtlijn weer
                  van stal moest worden gehaald. Inhoudelijk is dat goed nieuws, maar de vraag blijft of er dan in de toekomst ook geen voornemens
                  zijn om op het moment dat de evaluatie gedaan is, terug te keren naar dat voorstel. Heeft de staatssecretaris dat al besloten?
               </text:p>
      <text:p text:style-name="algemeen">Staatssecretaris <text:span text:style-name="vet">Bleker</text:span>: Wij hebben geen intenties om nu, op de toekomst vooruitlopend, andere varianten, varianten die in een vroegere periode zijn
                  verworpen, weer te berde te brengen. Ik denk dat alles op alles moet worden gezet om deze richtlijn op een goede manier te
                  laten werken Overigens komen we daarmee qua effect heel dicht bij wat destijds beoogd werd met de Bolkesteinrichtlijn.
               </text:p>
      <text:p text:style-name="algemeen">Mevrouw <text:span text:style-name="vet">Gesthuizen </text:span>(SP):Ik ben blij met de woorden van de staatssecretaris, hoewel ik het allemaal erg voorzichtig vind. Ook ben ik er niet blij
                  mee dat dit onderwerp schitterde door afwezigheid in de brieven van het kabinet. Ik vind het namelijk onacceptabel dat wij
                  door de minister-president, nota bene via de pers, op deze manier geconfronteerd worden met deze zaak. Het zorgt voor onrust
                  in de samenleving, want er was breed maatschappelijk verzet, met name door vakbonden, tegen juist dit element van de Dienstenrichtlijn.
                  Wordt de minister-president teruggefloten op dit onderwerp? Hoe moeten wij dit zien?
               </text:p>
      <text:p text:style-name="algemeen">Staatssecretaris <text:span text:style-name="vet">Bleker</text:span>: Ik heb volstrekt helder zojuist het standpunt van de regering verwoord en in een tweetal brieven is dat eveneens gebeurd.
                  Dat is het standpunt van de Nederlandse regering.
               </text:p>
      <text:p text:style-name="algemeen">Mevrouw <text:span text:style-name="vet">Gesthuizen </text:span>(SP): Dus de volgende keer dat de minister-president wat roept in de pers, moeten wij dat maar met een korreltje zout nemen?
               </text:p>
      <text:p text:style-name="algemeen">Staatssecretaris <text:span text:style-name="vet">Bleker</text:span>: Ik wil er geen kwalificatie aan hechten; ik ken de teksten ook niet precies. Ik ga gewoon uit van het standpunt van de Nederlandse
                  regering en dat is klip-en-klaar verwoord in twee brieven en ook in dit AO. Terugblikken op wie wat wanneer heeft gezegd en
                  hoe dit te interpreteren, doe ik niet.
               </text:p>
      <text:p text:style-name="algemeen">De <text:span text:style-name="vet">voorzitter</text:span>: De staatssecretaris vervolgt met het blokje octrooi.
               </text:p>
      <text:p text:style-name="alineagroep">Staatssecretaris <text:span text:style-name="vet">Bleker</text:span>: Mevrouw Schaart wil weten hoe lang het duurt totdat er een EU-octrooi is. Op dit moment is dat nog niet precies te voorzien,
                     maar de Europese Commissie heeft de verwachting uitgesproken dat de route die nu is ingezet, met de versterkte samenwerking,
                     in 2014 tot een operationele richtlijn voor Europees octrooi zal leiden.
                  </text:p>
      <text:p text:style-name="alineagroep">Mevrouw Schaart heeft ook een vraag gesteld over de vertaalkosten bij de geschilbeslechting. Deze kosten zijn er inderdaad
                     en kunnen nooit helemaal worden voorkomen. Juridische procedures zijn echter niet alleen voor rekening van de Europese Unie;
                     ook de partijen die het conflict aangaan dan wel die een rechterlijke uitspraak vragen zijn erbij betrokken. Hoe dan ook,
                     er zullen kosten zijn en we hebben geen indicatie hoe hoog die zullen zijn. Naar onze vaste overtuiging echter is het altijd
                     goedkoper, ook voor het bedrijfsleven, dan blijven voortgaan op de manier waarop het nu gaat. Het belangrijkste van het construct
                     dat nu via de politieke samenwerking in beeld komt, is dat het uiteindelijk kostenverlagend is, met name voor landen waar
                     veel octrooiaanvragen zijn. Dat zijn met name de Noordwest-Europese landen, waartoe Nederland ook behoort. Het kost wat, maar
                     het levert ook veel op, met name voor het bedrijfsleven. Dat spreekt natuurlijk iedereen aan, maar zeker mevrouw Schaart.
                  </text:p>
      <text:p text:style-name="alineagroep">De heer Koppejan vraagt of ik het advies van het Hof van Justitie ken en, zo ja, hoe ik daartegen aankijk. Eerder heeft de
                     Raad het Hof van Justitie om advies gevraagd over de verenigbaarheid van het beoogde EU-octrooirecht met het Verdrag. Om verwarring
                     te voorkomen: het advies van het Hof gaat over de octrooirechtspraak, oftewel het systeem voor de octrooigeschillenbeslechting.
                     Dat is een ander traject dan de instelling van het EU-octrooi en de bijbehorende vertaalregelingen. Ook juridisch zijn dit
                     twee gescheiden trajecten. De bedoeling is dat het EU-octrooirecht zal oordelen over zowel EU-octrooien als de niet-communautaire Europese octrooien. Europese octrooien zijn octrooien die vallen onder het EU-octrooiverdrag, waarbij zowel de
                     EU-lidstaten als derde landen aangesloten zijn. Vandaag is het advies van het Hof uitgebracht. Momenteel wordt het door onze
                     juristen en die van de Commissie van de juridische dienst van de Raad op waarde geschat. We houden hierover nauw contact met
                     de Europese Commissie. De tendens van het advies is kritisch. De conclusie is dat het systeem zoals we dat voor ogen hadden,
                     niet verenigbaar is met het Verdrag. Daarover zullen we dus nader spreken, ook in juridisch verband. We houden daar nauwe
                     contacten over met de Commissie. Ik loop daar echter niet op vooruit. Dat zou prematuur zijn. Dat hierover nog juridisch dispuut
                     moet plaatsvinden, is duidelijk.
                  </text:p>
      <text:p text:style-name="alineagroep">Dan kom ik te spreken over iets wat we allemaal ondervinden, namelijk de hogere olieprijs. Deze heeft verschillende invloeden
                     op de Nederlandse en Europese economie. Daarbij moet wel worden gezegd dat de olieafhankelijkheid en de energieafhankelijkheid
                     van de Nederlandse economie aanzienlijk lager is dan die van veel andere economieën in Europa. Natuurlijk houden we goed de
                     vinger aan de pols, zowel in Nederland als in Europees verband. Er zijn positieve effecten voor ons land, bijvoorbeeld voor
                     de aardgasbaten en accijnzen. Er zijn ook negatieve effecten, met name de kostenverhogingen voor energie-intensieve sectoren
                     binnen het bedrijfsleven. Op dit moment is echter nog geen eindbeeld te geven. De vraag is hoe de olieprijs zich de komende
                     maanden ontwikkeld. Is de stijging van lange duur of wordt zij ingegeven door onzekerheid, met name in landen in het noorden
                     van Afrika en in het Midden-Oosten? Eén ding is duidelijk: Nederland en ook Europa hebben ontzettend veel baat bij een stabielere
                     politieke situatie in het noorden van Afrika en in de Arabische landen. De Europese Raad zal vrijdag spreken over de vraag
                     welke maatregelen kunnen worden genomen om die stabiliteit te bevorderen.
                  </text:p>
      <text:p text:style-name="alineagroep.end">Mevrouw Dijksma vraagt het een en ander over grondstoffen in algemene zin. Haar vragen betreffen met name het punt van duurzaamheid.
                     Grondstoffen schijnen inderdaad een steeds schaarser goed te worden en van bijna geopolitiek belang te worden. Ik vind dit
                     een situatie waarop wij ons meer ten principale zouden moeten beraden, zowel in Nederland als in Europa. Door VNO-NCW is een
                     duidelijk verzoek gedaan aan het ministerie van ELI om strategischer na te denken over de grondstofvoorziening van de Europese
                     samenleving en industrie. Dat gaan we doen. Volgens mij heb ik een toezegging gedaan dat we daarop in de loop van het voorjaar
                     apart terugkomen. Ik moet wel zeggen dat er op het punt van duurzaamheid heel interessante initiatieven zijn vanuit het bedrijfsleven,
                     vaak met steun van de overheid, om te komen tot verduurzaming van de keten van grondstof tot consumentenproduct. Ik heb vandaag
                     met vertegenwoordigers van het Initiatief Duurzame Handel hierover overlegd. We willen proberen om met een aantal andere West-Europese
                     landen een gezamenlijke aanpak te ontwikkelen die we stap voor stap ook in de gehele Europese Unie kunnen bepleiten. Op dat
                     punt nemen Nederland en het Nederlandse bedrijfsleven goede initiatieven. De Nederlandse overheid is dan ook bereid om met
                     bijvoorbeeld Zweden, Duitsland en de Benelux verder te overleggen om te bezien of we een en ander op Europese schaal handen
                     en voeten kunnen geven.
                  </text:p>
      <text:p text:style-name="algemeen">Mevrouw <text:span text:style-name="vet">Dijksma </text:span>(PvdA): Dat VNO-NCW bij de staatssecretaris komt om te gaan «strategeren» over hoe het in de toekomst moet met de grondstoffenwinning
                  is echt iets anders dan maatschappelijk verantwoord ondernemen. Dat eerste gaat over het bedrijfsleven dat zich terecht zorgen
                  maakt over de vraag hoe het straks nog aan grondstoffen kan komen. Ik sprak echter over het feit – en volgens mij deed de
                  heer Koppejan dat ook, toen hij verwees naar een eerder initiatief van mevrouw Verburg – dat er in dit parlement behoefte
                  is aan transparantie over de keten. We moeten in dat kader niet wachten op mooie initiatieven. Er moet gewoon gehandeld worden
                  en wel door de staatssecretaris. Gaat hij dat doen?
               </text:p>
      <text:p text:style-name="algemeen">Staatssecretaris <text:span text:style-name="vet">Bleker</text:span>: Ik heb het vanmiddag gedaan. Zoals ik al zei, heb ik gesproken met vertegenwoordigers van het Initiatief Duurzame Handel.
                  Zij redeneren juist vanuit grondstoffen, ketens en de duurzaamheid in de ketens. Op terrein van de «food» wordt daarbij eerst
                  gesproken over de vraag wat duurzaamheid is. Daarvoor worden rondetafelgesprekken belegd. Met allerlei ngo's erbij wordt bekeken
                  hoe je duurzaamheid in de gehele keten kunt organiseren en worden er criteria geformuleerd. Vervolgens worden er connecties
                  gelegd tussen de handel, de afnemers en de producenten. Er wordt geprobeerd om op kleine schaal bepaalde producenten, bijvoorbeeld
                  visboeren, op die manier de grondstof te laten winnen dan wel te produceren. Dan wordt het in de keten gebracht en opgeschaald.
                  Dit gebeurt nu al. Dit is volgens mij handelen, namelijk ondersteunend handelen richting ngo's, consumenten- en producentenorganisaties
                  en het bedrijfsleven. Nederland hoeft zich daarvoor niet te schamen. Ik wil proberen dit op te schalen, samen met een aantal
                  West-Europese landen.
               </text:p>
      <text:p text:style-name="algemeen">Mevrouw <text:span text:style-name="vet">Dijksma </text:span>(PvdA): Het punt is dat Nederland op dit punt juist achterloopt, zelfs bij landen als de Verenigde Staten en India, die toch
                  niet echte voorlopers zijn op veel van dit soort terreinen. Ik twijfel er niet aan dat de staatssecretaris met goedwillende
                  ondernemers heel vruchtbare gesprekken voert over individuele initiatieven. Ik spreek hem echter niet aan op dergelijke gesprekken.
                  Ik vraag van hem beleid, breed en voor iedereen, ook voor die ondernemer die niet goedwillend is en niet bij de staatssecretaris
                  langskomt met een mooi initiatief en het eigenlijk zelfs liever niet heeft. Daarover gaat het debat.
               </text:p>
      <text:p text:style-name="algemeen">Staatssecretaris <text:span text:style-name="vet">Bleker</text:span>: Weet u wat ik denk, voorzitter? Als je in staat bent om met een aantal grote bedrijven, bijvoorbeeld Unilever, dergelijke
                  stappen te zetten en je zorgt dat het aan de producentenkant en bij de intermediairs, bij de handel, op orde komt, start je
                  met grote stromen. Dat is een zeer effectieve interventie om vervolgens ook andere bedrijven diezelfde route op te krijgen.
                  Het werkt beter dan bijvoorbeeld een rapportageplicht. Van rapportages an sich wordt je niet beter; er moet iets gebeuren.
                  Wij hebben het maatschappelijk verantwoord ondernemen op de agenda staan maar veel belangijker is dat bedrijven dat doen.
                  Dit soort bedrijven – en het zijn echt de grote – laten daar goede voorbeelden van zien. Ik vind dat echt effectief handelen.
               </text:p>
      <text:p text:style-name="algemeen">Mevrouw <text:span text:style-name="vet">Schaart </text:span>(VVD): Mevrouw Dijksma heeft het over bedrijven die het misschien niet zouden willen. Dat lijkt me niet realistisch. Er zijn
                  maar weinig bedrijven die graag door andere landen tegengewerkt worden in het aannemen van hun grondstoffen. Ik ben in dit
                  verband nog niet zolang geleden bij KLM geweest. Daar wordt de grondstof coltan die in vliegtuigen is verwerkt, hergebruikt,
                  samen met een Amerikaans bedrijf. Op zich ben ik blij dat het bedrijfsleven altijd weer een weg vindt en innovatieve manieren
                  vindt om de problemen op te lossen. Dat neemt niet weg dat landen in Afrika, bijvoorbeeld Nigeria, en landen als China, heel
                  veel barrières opwerpen. Daar moeten wij iets aan doen. Ik ben heel blij dat de staatssecretaris zegt dat dit wil aanpakken
                  in Nederlands en Europees verband. Het gaat er mij om hoe we de grote landen als China en Nigeria gaan aanpakken.
               </text:p>
      <text:p text:style-name="alineagroep">Staatssecretaris <text:span text:style-name="vet">Bleker</text:span>: Vanuit de EU zijn we volop doende om een land als China aan te spreken op de beperkingen die het lijkt op te leggen bij
                     de export van strategische grondstoffen. Er wordt nu door de Europese Commissie gekeken of er een zaak bij de WTO kan worden
                     aangekaart. China wordt dus heel nadrukkelijk op dit soort zaken aangesproken, eventueel zelfs via een formele zaak vanuit
                     de WTO. Ik denk dat op termijn China geen baat heeft bij een vechthouding, een slechte verhouding met de rest van de wereld
                     ten aanzien van grondstoffen. Het is zelf immers ook afhankelijk van de wereld om China heen. Voor de ontwikkelingslanden
                     blijft een zekere flexibiliteit bestaan. Deze mogen tot op zekere hoogte exportbeperkingen benutten om de eigen industrie,
                     die nog op een heel laag niveau staat, niet door de hoeven te laten zakken maar te ondersteunen.
                  </text:p>
      <text:p text:style-name="alineagroep">Mijn één na laatste punt betreft consumentenrechten. We kunnen er heel veel over spreken, maar er is gewoon geen draagvlak
                     in Europa voor harmonisatie op een door ons aanvaardbaar niveau. Mevrouw Gesthuizen wees er terecht op dat harmonisatie betekent
                     dat je niveau kiest. We moeten geen niveau kiezen dat naar onze normen te laag ligt. Er is geen draagvlak voor harmonisatie
                     als het een niveau betreft dat voor ons maatschappelijk en politiek onaanvaardbaar is. Dan maar even geen harmonisatie.
                  </text:p>
      <text:p text:style-name="alineagroep.end">Ten slotte ga ik nog even op de «sambavarkens» in, naar aanleiding van een vraag van de heer Van Bemmel. Ik zou haast denken,
                     wie wil er geen samba varken, maar dat is een andere kwestie. In de brief die de commissie vandaag krijgt, ter voorbereiding
                     van het algemeen overleg over het gemeenschappelijk landbouwbeleid, wordt aan dit onderwerp gerefereerd. Ik las zondagavond
                     nog even de website van een van de grote kranten. De schrijver werd geprikkeld door de term «sambavarken». Ik dacht: jee,
                     nieuw probleem. Het kan ook een probleem vormen. Het kabinet blijft ervoor pleiten dat bij WTO-onderhandelingen, WTO-deals
                     en vrijhandelsovereenkomsten met landen als Brazilië ook vanuit Europa in WTO-verband offensief de Europese landbouwbelangen
                     worden meegewogen. Het kan niet zo zijn dat wij hier volgens heel behoorlijke, hoge Europese standaarden vlees produceren
                     en vervolgens en deal sluiten in breder verband met Brazilië waarin Brazilië wordt toegestaan om op grote schaal vlees naar
                     ons land te exporteren dat ver onder de Europese standaarden qua bijvoorbeeld dierenwelzijn wordt geproduceerd. De opmerking
                     van de heer Van Bemmel is dus niet aan dovemansoren gericht. Ik moet welzeggen dat het heel erg opletten blijft. We wegen hier alle belangen mee.
                  </text:p>
      <text:p text:style-name="algemeen">Mevrouw <text:span text:style-name="vet">Schaart </text:span>(VVD): Ik had een vraag gesteld over de speciale crisisbelasting die Hongarije wil invoeren voor bedrijven uit andere landen
                  en over het feit dat de Europese Commissie daar geen inbreukprocedure tegen wil starten. Is de staatssecretaris bereid om
                  dit probleem aan te kaarten?
               </text:p>
      <text:p text:style-name="algemeen">Staatssecretaris <text:span text:style-name="vet">Bleker</text:span>: Dit is al aangekaart op het niveau van staatssecretarissen, ministers en zelfs de premiers. Hierbij moeten we echter wel
                  op één punt letten, namelijk dat het lidstaten vrij staat hoe zij hun belastingsysteem opzetten. Uiteraard mag hierbij niet
                  worden gediscrimineerd naar aanleiding van het land van herkomst. Ik heb overigens begrepen dat het voorstel als gedeeltelijk
                  is ingetrokken door Hongarije. Het zou onrecht doen aan de Commissie om te zeggen dat deze de zaak soms met de mantel der
                  liefde bedekt.
               </text:p>
      <text:p text:style-name="alineagroep">De <text:span text:style-name="vet">voorzitter</text:span>: Helaas is zijn de geluidsopnames weggevallen. Het laatste stuk van dit verslag zal dus een samenvatting en geen letterlijk
                     verslag zijn.
                  </text:p>
      <text:p text:style-name="alineagroep.end">Ik dank alle aanwezigen en sluit de vergader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