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52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8 maart 2011</text:p>
      <text:p text:style-name="algemeen">De vaste commissie voor Economische Zaken, Landbouw en Innovatie heeft verzocht om namens het kabinet nadere informatie te
                  geven over het revitaliseren van de Bolkesteinrichtlijn, waarvan melding is gemaakt in het krantenartikel «Bolkestein richtlijn
                  herleeft door Rutte» in de Telegraaf van 1 februari 2011. Hierbij bied ik u, mede namens de minister-president en de minister
                  van Sociale Zaken en Werkgelegenheid, de gevraagde informatie aan.
               </text:p>
      <text:p text:style-name="algemeen">De dienstensector is van cruciaal belang als groeimotor voor de Nederlandse en Europese economie. Een vitale dienstensector
                  is bij uitstek het instrument om economische groei en werkgelegenheid te stimuleren. Onze ambitie stopt dan ook niet bij de
                  implementatie van de huidige dienstenrichtlijn, maar is gericht op verdere versterking van de dienstenmarkt.
               </text:p>
      <text:p text:style-name="algemeen">Het kabinet zet zich in voor een adequaat vervolg op de huidige dienstenrichtlijn om ondernemers en burgers in staat te stellen
                  optimaal de vruchten te plukken van één Europese markt waarop zij diensten kunnen aanbieden respectievelijk betrekken. Gezonde
                  en verantwoorde concurrentie op de interne markt draagt bovendien bij aan de concurrentiekracht van het Europese bedrijfsleven,
                  ook in de concurrentie op de wereldmarkt, en daarmee aan onze welvaart.
               </text:p>
      <text:p text:style-name="algemeen">De toenmalige Commissaris Bolkestein beoogde met zijn voorstel voor de dienstenrichtlijn korte metten te maken met de diverse
                  nog bestaande barrières op de interne markt voor diensten. Uit onderzoek en analyse van rechtszaken was namelijk gebleken
                  dat de wet- en regelgeving van de lidstaten nog steeds ongerechtvaardigde belemmeringen behelsden, in strijd met de beginselen
                  van vrijheid van vestiging en vrij verkeer van diensten. Met het in 2006 moeizaam bereikte politieke compromis is weliswaar
                  vooruitgang geboekt op de interne dienstenmarkt, maar daarmee is het werk zeker nog niet af.
               </text:p>
      <text:p text:style-name="algemeen">Uit de toekomstige evaluatie van de richtlijn (2011–2012) zal moeten blijken in welke mate de doelstellingen zijn gerealiseerd
                  en welke maatregelen verder nodig zijn om de interne markt voor diensten daadwerkelijk te verwezenlijken. Het instrument van
                  versterkte samenwerking is pas opportuun als alle andere mogelijkheden zijn uitgeput en op dit moment dan ook niet aan de
                  orde. De inzet van Nederland is gericht op het bereiken van consensus in de EU. Uw Kamer zal separaat geïnformeerd worden
                  over de mededeling die de Europese Commissie op 27 januari jl. heeft uitgebracht «naar een beter werkende interne markt voor
                  diensten» (Kamerstuk 22 112, nr. 1148). In deze mededeling presenteert de Commissie de belangrijkste resultaten van het proces van wederzijdse beoordeling, dat
                  op grond van de dienstenrichtlijn heeft plaatsgevonden op basis van de screening van nationale wet- en regelgeving, en stelt
                  zij op basis daarvan nadere acties voor om de interne markt voor diensten verder te versterken.
               </text:p>
      <text:p text:style-name="algemeen">De dienstenrichtlijn gaat over zelfstandige dienstverleners die zich vestigen in een andere lidstaat of daar tijdelijk hun
                  diensten aanbieden. Het betreft hier geen werknemers die in dienstverband te werk zijn gesteld. Onderwerpen als arbeidsrecht,
                  arbeidsomstandigheden, arbeidsverhoudingen en het minimumloon vallen uitdrukkelijk niet onder de werking van de dienstenrichtlijn.
                  Voor werknemers geldt de detacheringsrichtlijn, die onder meer garandeert dat in de lidstaat van ontvangst het wettelijk minimumloon
                  moet worden nageleefd. De minister van Sociale Zaken en Werkgelegenheid draagt zorg voor het toezicht op de naleving van het
                  minimumloon. Bij zijn inzet op dit gebied zal het kabinet rekening houden met de zorgen over oneerlijke concurrentie op arbeidsvoorwaard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0, Nr. 2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