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Hierbij bied ik u mede namens de staatssecretaris van Onderwijs, Cultuur en Wetenschap, de geannoteerde agenda aan van de
                  Raad voor Concurrentievermogen van 9 en 10 maart 2011. In eerste instantie was deze Raad gepland op 10 en 11 maart. Vanwege
                  de extra top van de regeringsleiders en staatshoofden van de eurolanden van 11 maart a.s., is het onderzoeksdeel van de Raad
                  verschoven van 11 naar 9 maart. In de bijlage treft u per onderwerp een nadere toelichting aan.
               </text:p>
      <text:p text:style-name="algemeen">Tijdens het onderzoeksdeel zal de Raad spreken over de jaarlijkse groeianalyse van de Commissie in het kader van de Europa
                  2020 strategie. Verder is de Raad voornemens conclusies aan te nemen over de het Europese partnerschap «actief en gezond ouder
                  worden» en over de tussentijdse evaluatie van het 7<text:span text:style-name="superscript">e</text:span> kaderprogramma.
               </text:p>
      <text:p text:style-name="algemeen">Tijdens het interne markt- en industriedeel zal de Raad eveneens spreken over de jaarlijkse groeianalyse van de Commissie.
                  Ook zal gesproken worden over de interne markt akte en is de Raad voornemens conclusies aan te nemen over de interne markt
                  voor diensten. Daarnaast is de Raad voornemens conclusies aan te nemen over de mededeling van de Commissie over het grondstoffeninitiatief.
                  Tot slot zal de Raad naar verwachting het autorisatiebesluit voor versterkte samenwerking op het gebied van het EU-octrooi
                  formeel aannemen. Formele goedkeuring van de Raad is mogelijk nu het Europees Parlement het autorisatiebesluit op 15 februari
                  jl. heeft goedgekeurd.
               </text:p>
      <text:p text:style-name="algemeen">Onder het agendapunt diversen zal de Commissie de Raad informeren over de follow-up van de conferentie over de <text:span text:style-name="cur">bio-based economy</text:span>, het kaderprogramma Euratom (Europese gemeenschap voor atoomenergie), het groenboek over het gemeenschappelijk strategisch
                  kader voor onderzoek en innovatie, het Interne Markt Informatiesysteem (IMI), het jaarlijkse rapport over SOLVIT, het advies
                  van het Hof van Justitie over het beoogde systeem voor octrooigeschillenbeslechting, het vijfde consumenten scorebord, de
                  publieke consultatie over collectieve acties, de publieke consultatie over alternatieve geschillenbeslechting, de tussentijdse
                  evaluatie van de <text:span text:style-name="cur">Small Business Act</text:span>, de mededeling van de Commissie over e-facturering en het rapport over de implementatie van de aanbevelingen van de High
                  Level Group Chemische industrie.
               </text:p>
      <text:p text:style-name="ondertekening">De staatssecretaris van Economische Zaken, Landbouw en Innovatie,</text:p>
      <text:p text:style-name="ondertekening.end">H. Bleker </text:p>
      <text:p text:style-name="hardreturn"/>
      <text:p text:style-name="tussenkop"><text:span text:style-name="tussenkop_vet">AGENDA VAN DE RAAD VOOR CONCURRENTIEVERMOGEN VAN 9 EN 10 MAART</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Onderzoek</text:span>
                              
                           </text:p>
          </table:table-cell>
          <table:table-cell office:value-type="string"/>
        </table:table-row>
        <table:table-row>
          <table:table-cell office:value-type="string">
            <text:p text:style-name="Table_20_Contents_Left">Jaarlijkse groeianalyse </text:p>
          </table:table-cell>
          <table:table-cell office:value-type="string">
            <text:p text:style-name="Table_20_Contents_Left">
                              <text:span text:style-name="cur">Gedachtewisseling</text:span>
                              
                           </text:p>
          </table:table-cell>
        </table:table-row>
        <table:table-row>
          <table:table-cell office:value-type="string">
            <text:p text:style-name="Table_20_Contents_Left">Tussentijdse evaluatie 7<text:span text:style-name="superscript">e</text:span> kaderprogramma
                           </text:p>
          </table:table-cell>
          <table:table-cell office:value-type="string">
            <text:p text:style-name="Table_20_Contents_Left">
                              <text:span text:style-name="cur">Raadsconclusies</text:span>
                              
                           </text:p>
          </table:table-cell>
        </table:table-row>
        <table:table-row>
          <table:table-cell office:value-type="string">
            <text:p text:style-name="Table_20_Contents_Left">Voortgang Innovatie Unie en het Europees Innovatie Partnerschap «Actief en gezond ouder worden</text:p>
          </table:table-cell>
          <table:table-cell office:value-type="string">
            <text:p text:style-name="Table_20_Contents_Left">
                              <text:span text:style-name="cur">Raadsconclusies</text:span>
                              
                           </text:p>
          </table:table-cell>
        </table:table-row>
        <table:table-row>
          <table:table-cell office:value-type="string"/>
          <table:table-cell office:value-type="string"/>
        </table:table-row>
        <table:table-row>
          <table:table-cell office:value-type="string">
            <text:p text:style-name="Table_20_Contents_Left">
                              <text:span text:style-name="vet">Interne Markt en Industrie</text:span>
                              
                           </text:p>
          </table:table-cell>
          <table:table-cell office:value-type="string"/>
        </table:table-row>
        <table:table-row>
          <table:table-cell office:value-type="string">
            <text:p text:style-name="Table_20_Contents_Left">Interne Markt Akte</text:p>
          </table:table-cell>
          <table:table-cell office:value-type="string">
            <text:p text:style-name="Table_20_Contents_Left">
                              <text:span text:style-name="cur">Gedachtewisseling</text:span>
                              
                           </text:p>
          </table:table-cell>
        </table:table-row>
        <table:table-row>
          <table:table-cell office:value-type="string">
            <text:p text:style-name="Table_20_Contents_Left">Dienstenrichtlijn</text:p>
          </table:table-cell>
          <table:table-cell office:value-type="string">
            <text:p text:style-name="Table_20_Contents_Left">
                              <text:span text:style-name="cur">Raadsconclusies</text:span>
                              
                           </text:p>
          </table:table-cell>
        </table:table-row>
        <table:table-row>
          <table:table-cell office:value-type="string">
            <text:p text:style-name="Table_20_Contents_Left">EU-octrooi: autorisatiebesluit versterkte samenwerking</text:p>
          </table:table-cell>
          <table:table-cell office:value-type="string">
            <text:p text:style-name="Table_20_Contents_Left">
                              <text:span text:style-name="cur">Raadsbesluit</text:span>
                              
                           </text:p>
          </table:table-cell>
        </table:table-row>
        <table:table-row>
          <table:table-cell office:value-type="string">
            <text:p text:style-name="Table_20_Contents_Left">Jaarlijkse groeianalyse</text:p>
          </table:table-cell>
          <table:table-cell office:value-type="string">
            <text:p text:style-name="Table_20_Contents_Left">
                              <text:span text:style-name="cur">Gedachtewisseling</text:span>
                              
                           </text:p>
          </table:table-cell>
        </table:table-row>
        <table:table-row>
          <table:table-cell office:value-type="string">
            <text:p text:style-name="Table_20_Contents_Left">Grondstoffeninitiatief</text:p>
          </table:table-cell>
          <table:table-cell office:value-type="string">
            <text:p text:style-name="Table_20_Contents_Left">
                              <text:span text:style-name="cur">Raadsconclusies</text:span>
                              
                           </text:p>
          </table:table-cell>
        </table:table-row>
      </table:table>
      <text:p/>
      <text:p text:style-name="tussenkop"><text:span text:style-name="tussenkop_vet">Jaarlijkse analyse van prioriteiten voor groeiversterking in de EU («Annual Growth Survey»); bijdrage aan het Europees semester</text:span></text:p>
      <text:p text:style-name="tussenkop"><text:span text:style-name="tussenkop_cur">Presentatie en gedachtewisseling</text:span></text:p>
      <text:p text:style-name="algemeen">Zowel tijdens het onderzoeksdeel als het industriedeel zal de Raad op basis van een presentatie van de Europese Commissie
                  van gedachten wisselen over de 12 januari gepresenteerde mededeling «Jaarlijkse groeianalyse; naar een krachtiger alomvattend
                  antwoord van de EU op de crisis» (zie ook de brief van de Minister van Economische Zaken, Landbouw en Innovatie en de Minister
                  van Financiën in reactie op deze mededeling, Kamerstuk 21 501-20 nr. 506).
               </text:p>
      <text:p text:style-name="algemeen">De mededeling vormt de start van de nieuwe cyclus van economische beleidscoördinatie in de Europese Unie, genaamd het Europese
                  semester. In dit semester worden de rapportagecycli van de Europa 2020 strategie en het Stabiliteits- en Groeipact gesynchroniseerd,
                  wat leidt tot één coherent proces dat meer gestroomlijnd is en qua timing beter aansluit op de begrotings- en verantwoordingscycli
                  in de lidstaten. Als onderdeel van het Europese semester wordt de mededeling besproken in de Europese vakraden, waarna de
                  Europese Raad van 24–25 maart 2011 EU-brede aanbevelingen zal doen. Lidstaten worden vervolgens geacht deze aanbevelingen
                  van de Europese Raad mee te nemen bij het opstellen van de Nationale Hervormingsprogramma's evenals de Stabiliteits- en Convergentieprogramma's,
                  welke uiterlijk eind april bij de Commissie worden ingediend.
               </text:p>
      <text:p text:style-name="algemeen">De Europese Commissie schetst in de mededeling verschillende maatregelen die noodzakelijk zijn om het economische herstel
                  op de korte termijn te versterken, gelijke tred te houden met de belangrijkste concurrenten van de EU en de weg in te zetten
                  naar het bereiken van de doelstellingen van de Europa 2020 strategie. De Commissie benadrukt in de analyse het belang van
                  een ambitieuze aanpak en doet in dit kader algemene aanbevelingen voor beleid, geconcentreerd rond drie hoofdpunten: (i) de
                  noodzaak van een rigoureuze begrotingsconsolidatie ter versterking van de macro-economische stabiliteit, (ii) structurele
                  hervormingen ter verbetering van de werkgelegenheid en (iii) het nemen van groeiversterkende maatregelen. De Commissie geeft
                  hierbij aan dat budgettaire consolidatie en herstel van de financiële sector de hoofdprioriteit is, gevolgd door het terugdringen
                  van de werkloosheid middels hervormingen op de arbeidsmarkt. De Commissie benadrukt hierbij tevens dat de aanpak van deze
                  twee prioriteiten ineffectief zal blijken wanneer deze niet worden vergezeld van een forse inspanning om structurele maatregelen
                  ter bevordering van de groei reeds in de komende jaren te nemen.
               </text:p>
      <text:p text:style-name="algemeen">Nederland kan zich goed vinden in de aanbevelingen uit de analyse van de Europese Commissie. Met name het punt van het doorvoeren
                  van structurele maatregelen ter bevordering van de groei is voor deze Raadsbehandeling van belang. Nederland zal benadrukken
                  dat het noodzakelijk is dat zowel op EU als nationaal niveau structurele hervormingen van product- en dienstenmarkten worden
                  doorgevoerd die het economische klimaat voor ondernemingen verbeteren en zal de nadruk die de Commissie hierbij legt op toegang
                  tot financiering en verdere ontwikkeling van de interne markt ondersteunen. Op onderzoek en innovatie terrein zal Nederland
                  verder aansluiten bij de resultaten van de Europese Raad van 4 februari jongstleden. Nederland zal aangeven dat het van groot
                  belang is dat Europa stappen maakt bij het ontwikkelen en kapitaliseren van haar volledige onderzoeks- en innovatie potentieel,
                  waarbij het centrale zwakke punt gelegen is in een relatief laag investeringsniveau, gecombineerd met het onvoldoende verzilveren
                  van de onderzoeksresultaten in innovatieve producten, diensten en productieprocessen («valorisatie»). Belangrijke actiepunten
                  hierbij zijn het verbeteren van randvoorwaarden en effectiever inzetten van gelden.
               </text:p>
      <text:p text:style-name="tussenkop"><text:span text:style-name="tussenkop_vet">Tussentijdse evaluatie van het 7<text:span text:style-name="superscript">e</text:span> Kaderprogramma voor onderzoek en technologische ontwikkeling</text:span></text:p>
      <text:p text:style-name="tussenkop"><text:span text:style-name="tussenkop_cur">Raadsconclusies</text:span></text:p>
      <text:p text:style-name="algemeen">De Raad zal waarschijnlijk conclusies aannemen over de tussentijdse evaluatie van het 7<text:span text:style-name="superscript">e</text:span> Kaderprogramma voor onderzoek en technologische ontwikkeling (KP7). Deze evaluatie is op 12 november door de onafhankelijke
                  expertgroep onder leiding van Rolf Annerberg, directeur-generaal van de Zweedse Onderzoeksraad voor milieu, landbouwwetenschap
                  en ruimtelijke ordening, gepresenteerd. De Commissie heeft op 9 februari jongstleden een mededeling uitgebracht waarin ze
                  op de hoofdpunten van het rapport reageert.
               </text:p>
      <text:p text:style-name="algemeen">De onafhankelijke evaluatiecommissie concludeert dat het zevende Kaderprogramma voor onderzoek en technologische ontwikkeling
                  (KP7) een significante bijdrage levert aan de Europese kennisbasis. De gefinancierde projecten worden uitgevoerd door wetenschappers
                  die leidend zijn in hun discipline, de kwaliteit van onderzoeksvoorstellen is hoog en er is een stevige competitie om voor
                  financiering in aanmerking te komen. Ook de nieuwe Europese onderzoeksraad (ERC) slaagt erin onderzoek van wereldklasse aan
                  te trekken en te financieren. Voor het vervolg van KP7 en ook de opzet van het toekomstige programma doet de expertgroep een
                  aantal aanbevelingen. Zo roept zij onder andere op tot een integrale benadering van het innovatie- en onderzoeksbeleid,  sterke
                  vereenvoudiging van regels voor deelname aan het kaderprogramma en het stroomlijnen van het instrumentarium. Daarnaast moeten
                  maatschappelijke uitdagingen meer centraal staan en er moet meer aandacht komen voor de ontwikkeling van onderzoeksinfrastructuren
                  en voor het achterblijven van deelname uit onder andere de Midden- en Oost-Europese lidstaten.
               </text:p>
      <text:p text:style-name="algemeen">In haar reactie stemt de Commissie in met de grote lijnen van de aanbevelingen en geeft zij aan welke en op wat voor manier
                  deze in het huidige KP7 en het toekomstige programma te implementeren zijn. De Commissie onderschrijft tevens het belang om
                  tot een geïntegreerde strategie te komen op het gebied van onderzoek en innovatie en verwijst hierbij naar het vlaggenschipinitiatief
                  Innovatie Unie. Voor vereenvoudiging en het verlagen van de administratieve lasten kondigt de Commissie een aantal maatregelen
                  aan die onder KP7 genomen zullen worden. Zo zal het voor deelnemers eenvoudiger worden om met gemiddelde personeelskosten
                  te rekenen, worden voorwaarden voor eigenaren van MKB’s (die niet zelf op de loonlijst staan) versoepeld en komt er een DG-overstijgende
                  eenheid binnen de Commissie die een eenduidige interpretatie en toepassing van de voorwaarden zeker moet stellen. De meer
                  fundamentele vereenvoudigingen wil de Commissie meenemen in de herziening van het financieel reglement van de EU-uitgaven
                  zodat de implementatie na 2014 kan plaatsvinden. Voor wat betreft stroomlijning zegt de Commissie toe tegen het licht te houden
                  welke instrumenten op dit moment overlap vertonen en dit mee te nemen in de voorstellen voor de nieuwe financiële perspectieven.
                  De Commissie wil de aandacht voor innovatie onder het KP versterken onder andere door financiering van demonstratieprojecten
                  en meer aandacht te besteden aan innovatie bij het beoordelen van projectvoorstellen. De Commissie onderschrijft het belang
                  van onderzoeksinfrastructuren en wil bijvoorbeeld kijken naar de mogelijkheden om de training in het Marie Curie programma
                  hierop te richten. Ook geeft de Commissie aan dat een werkprogramma gericht op innovatie onderdeel moet zijn van de onderzoeksinfrastructuur
                  projecten om de industrie beter te betrekken. Om de deelname van Midden- en Oost-Europese lidstaten aan het kaderprogramma
                  te vergroten onderzoekt de Commissie hoe de synergie tussen de structuurfondsen en het kaderprogramma versterkt kan worden.
                  Voor de capaciteitsopbouw op het gebied van onderzoek en innovatie in deze lidstaten is de Commissie van mening dat hierin
                  verbetering kan worden gebracht.
               </text:p>
      <text:p text:style-name="algemeen">In de mededeling gaat de Commissie ook in op de evaluatie van de Risk-Sharing Finance Facility (RSFF). Onder dit instrument
                  wordt voor de periode 2007–2013 Euro 1 miljard vanuit KP7 (twee tranches van Euro 500 miljoen) en Euro 1 miljard van de eigen
                  middelen van de Europese Investeringsbank (EIB) samengevoegd als reserve voor leningen van de EIB voor R&amp;D activiteiten met
                  een hoger risicoprofiel. De evaluatiecommissie concludeert dat de RSFF goed functioneert en bijdraagt aan betere financiering
                  van R&amp;D. Het advies luidt dan ook om de reeds gereserveerde tweede tranche van Euro 500 miljoen in KP7 voor de RSFF vrij te
                  maken. De Commissie heeft aangegeven de tweede tranche inderdaad in te gaan zetten. Een kanttekening is dat financiering van
                  het MKB en onderzoeksinfrastructuren via deze faciliteit achter blijft. De Commissie zal daarom onderzoeken hoe het MKB en
                  onderzoeksinfrastructuren beter kunnen worden bereikt.
               </text:p>
      <text:p text:style-name="algemeen">In de conceptconclusies verwelkomt de Raad de adviezen van de expertgroep en ondersteunt de Raad de door de Commissie voorgestelde
                  maatregelen. De Raad legt daarin nadruk op een geïntegreerde strategie voor onderzoek en innovatie, het bereiken van vereenvoudiging
                  en van stroomlijning. Een aantal lidstaten wil concrete actiepunten formuleren voor het verder betrekken van de oostelijke
                  lidstaten in het onderzoeks- en innovatie-instrumentarium. Diverse landen, waaronder Nederland, achten vergroten van deelname
                  van belang, maar vinden dat dit niet ten kostte moet gaan van het excellentiecriterium.
               </text:p>
      <text:p text:style-name="algemeen">Net als de expertgroep en de Commissie hecht Nederland aan een integrale benadering van het onderzoeks en innovatiebeleid,
                  vereenvoudiging en stroomlijning van het instrumentarium. Nederland onderkent dat de ruimte binnen de huidige programmeringperiode
                  beperkt is en dat de meeste aanpassingen in de nieuwe financiële perspectieven vorm zullen moeten krijgen. Nederland ondersteunt
                  daarbij de Commissie in haar streven om zoveel als mogelijk ook in de huidige instrumenten rekening te houden met de aandachtspunten.
                  Dit geldt bijvoorbeeld voor het vereenvoudigen van regels voor deelname, meer aandacht voor innovatie, verbetering van samenwerking
                  in de kennisdriehoek en het tot stand komen en gebruik van grootschalige onderzoeksinfrastructuren. Daarbij is het van groot
                  belang dat de Commissie nu al maatregelen neemt om de administratieve lasten te verlagen en ook in het nieuwe programma duidelijke
                  vereenvoudiging bewerkstelligd. Voor het stimuleren van de deelname van de oostelijke lidstaten aan het kaderprogramma is
                  Nederland van mening dat de hiervoor noodzakelijke capaciteitsopbouw voor onderzoek en innovatie met name via structuurfondsen
                  gerealiseerd moet worden. Onder het kaderprogramma moeten excellentie en kwaliteit van onderzoeksvoorstellen doorslaggevend
                  zijn. Tenslotte ondersteunt Nederland de ambitie van de Commissie om de tweede tranche van het RSFF van Euro 500 miljoen vrij
                  te maken. Nederland ondersteunt het onderzoek naar het beter bereiken van het MKB en de onderzoeksinfrastructuren.
               </text:p>
      <text:p text:style-name="tussenkop"><text:span text:style-name="tussenkop_vet">Voortgang Innovatie Unie en het Europees Innovatie Partnerschap «Actief en gezond ouder worden»</text:span></text:p>
      <text:p text:style-name="tussenkop"><text:span text:style-name="tussenkop_cur">Raadsconclusies</text:span></text:p>
      <text:p text:style-name="algemeen">De Raad zal waarschijnlijk conclusies aannemen over het Europese Innovatiepartnerschap «Actief en gezond ouder worden». Tevens
                  zullen het voorzitterschap en de Commissie een korte terugblik geven op de bespreking van innovatie tijdens de Europese Raad
                  van 4 februari jongstleden (zie verslag TK 21 501-20 nr 507)
               </text:p>
      <text:p text:style-name="algemeen">In de conclusies van 26 november jongstleden verwelkomde de Raad het initiatief van de Commissie om Europese innovatiepartnerschappen
                  op te zetten. Deze partnerschappen worden opgezet voor het ontwikkelen van oplossingen voor een specifieke maatschappelijke
                  uitdaging door het onderzoek- en innovatiebeleid en de bijbehorende instrumenten beter op elkaar aan te laten sluiten, zowel
                  aan de vraag- als aan de aanbodszijde. Ook vroeg de Raad in november aan de Commissie het voorstel voor het proefinitiatief
                  «Actief en gezond ouder worden» uit te werken. Daarbij is besloten dat de Raad de besluiten neemt over mogelijke toekomstige
                  partnerschappen voordat deze daadwerkelijk van start gaan. De Europese Raad benadrukte op 4 februari 2011 eveneens het belang
                  van het lanceren van een proefinitiatief op het terrein van actief en gezond ouder worden.
               </text:p>
      <text:p text:style-name="algemeen">In de conceptconclusies verwelkomt de Raad de intenties van de Commissie om een stuurgroep op te zetten voor het proefinitiatief
                  «Actief en gezond ouder worden». Deze stuurgroep zal bestaan uit hoge vertegenwoordigers van lidstaten, bedrijfsleven, wetenschap
                  en maatschappelijke organisaties. De stuurgroep is verantwoordelijk voor het opstellen van een strategisch implementatieplan
                  voor september 2011. De Raad benadrukt dat alle bestaande initiatieven op het terrein van «Actief en gezond ouder worden»
                  moeten worden meegenomen bij de uitwerking van het partnerschap. Ook wil de Raad dat de pilot bijdraagt aan het verbeteren
                  van de synergie tussen de verschillende initiatieven en dat de pilot leidt tot vereenvoudiging van het Europese onderzoek-
                  en innovatielandschap.
               </text:p>
      <text:p text:style-name="algemeen">Nederland onderschrijft het belang van het vinden van innovatieve oplossingen voor de grote maatschappelijke uitdagingen en
                  vindt dat stroomlijning van het onderzoek- en innovatielandschap en betere aansluiting in de onderzoek- en innovatieketen
                  vereist is. De innovatiepartnerschappen moeten hier een belangrijke rol in spelen. Nederland vindt het in het bijzonder van
                  belang dat de partnerschappen daadwerkelijk bijdragen aan vereenvoudiging en stroomlijning door verbeterde clustering van
                  instrumenten en reductie van het aantal bestaande instrumenten. Daarnaast hecht Nederland aan lichte coördinatiestructuren
                  en goede betrokkenheid van de stakeholders en de Raad bij de partnerschappen. De raadsconclusies komen wat Nederland betreft
                  afdoende tegemoet aan deze voorwaarden.
               </text:p>
      <text:p text:style-name="tussenkop"><text:span text:style-name="tussenkop_vet">Interne Markt Akte</text:span></text:p>
      <text:p text:style-name="tussenkop"><text:span text:style-name="tussenkop_cur">Informatie van de Commissie en gedachtewisseling</text:span></text:p>
      <text:p text:style-name="algemeen">De Raad zal van gedachten wisselen over de interne markt akte, naar aanleiding van een presentatie van de Commissie over de
                  voorlopige resultaten van de publieke consultatie over de interne markt.
               </text:p>
      <text:p text:style-name="algemeen">Op 27 oktober 2010 presenteerde Commissaris Barnier de mededeling «Naar een Single Market Act – voor een sociale markteconomie
                  met een groot concurrentievermogen.» Hierin noemde de Commissie 50 voorstellen om de interne markt te versterken en een nieuwe
                  impuls te geven. De presentatie van de mededeling vormde het begin van een publieke consultatie die eind februari afloopt.
                  Nederland heeft op de voorstellen gereageerd, waarover uw Kamer bij brief van 28 januari 2011 is geïnformeerd (EK 2010/11,
                  32 593, A resp. TK 2010/11, 21 501-30, nr. 250).
               </text:p>
      <text:p text:style-name="algemeen">Nederland zal, conform de kabinetsreactie op de mededeling, het belang van verdere versterking van de interne markt benadrukken.
                  De interne markt moet worden benut als motor voor economische groei en werkgelegenheid. Daartoe acht Nederland van cruciaal
                  en prioritair belang dat nu spoedig via versterkte samenwerking het EU-octrooi tot stand wordt gebracht, dat voortvarend wordt
                  gewerkt aan het ontwikkelen van een digitale interne markt en de verdere ontwikkeling van de interne markt voor diensten en
                  de netwerksectoren (verbeteren van essentiële infrastructuurvoorzieningen). Verder zal Nederland aandacht vragen voor slimme
                  en kwalitatief goede regelgeving op het gebied van de interne markt. Hiertoe behoren de voorstellen van de Commissie ter vermindering
                  van administratieve lasten en vereenvoudiging van regelgeving. Tevens steunt Nederland de voorstellen voor verbeterde toepassing,
                  uitvoering en handhaving van interne markt regels. Op Europees niveau acht Nederland het van essentieel belang dat de Raad
                  voor Concurrentievermogen een sterkere rol neemt en houdt. Zowel de Commissie als de Raad moet een geïntegreerde aanpak vanuit
                  het perspectief van de interne markt borgen.
               </text:p>
      <text:p text:style-name="tussenkop"><text:span text:style-name="tussenkop_vet">Dienstenrichtlijn</text:span></text:p>
      <text:p text:style-name="tussenkop"><text:span text:style-name="tussenkop_cur">Presentatie Commissie en Raadsconclusies</text:span></text:p>
      <text:p text:style-name="algemeen">De Raad is voornemens conclusies aan te nemen over de interne markt voor diensten. Basis daarvoor is de op 27 januari 2010
                  uitgebrachte Mededeling «Op weg naar een betere werking van de eengemaakte dienstenmarkt– voortbouwen op de resultaten van
                  het in de dienstenrichtlijn vastgelegde proces van wederzijdse beoordeling». Uw Kamer zal voor het Algemeen Overleg van 8 maart
                  separaat worden geïnformeerd over deze mededeling. In deze brief zal ook worden ingegaan op de implementatie van de dienstenrichtlijn.
                  Dit komt deels tegemoet aan uw verzoek om een kabinetsreactie inzake de resolutie van het Europees Parlement van 15 februari
                  2011 over de tenuitvoerlegging van de dienstenrichtlijn en het verslag van het Europees Parlement over de tenuitvoerlegging
                  van de dienstenrichtlijn. We kunnen hier in het Algemeen Overleg van 8 maart a.s. verder over van gedachten wisselen.
               </text:p>
      <text:p text:style-name="alineagroep">In de mededeling presenteert de Commissie de belangrijkste resultaten van het proces van wederzijdse beoordeling. De Commissie
                     concludeert dat de implementatie van de dienstenrichtlijn een mijlpaal vormt in het proces om de interne markt voor diensten
                     te realiseren, maar dat er nog meer moet gebeuren om het potentieel van een daadwerkelijk interne dienstenmarkt volledig te
                     benutten. Het proces van wederzijdse beoordeling is volgens de Commissie een succesvol instrument gebleken. Alle lidstaten
                     hebben voor al hun wet- en regelgeving moeten beoordelen of deze mogelijk in strijd is met de dienstenrichtlijn. Eind 2009
                     hebben de lidstaten de resultaten van deze screening gerapporteerd aan de Commissie. Vervolgens zijn deze resultaten in 2010
                     door lidstaten en Commissie tezamen aan een wederzijdse beoordeling onderworpen. Daarbij zijn de screeningsresultaten per
                     sector (bijvoorbeeld bouw, toerisme, detailhandel) of horizontaal door sectoren heen (bijvoorbeeld inschrijving in het handelsregister)
                     besproken. Door de wederzijdse beooordeling is een goed beeld verkregen van de regels en voorschriften waarmee dienstverleners
                     in de praktijk te maken krijgen als zij zich vestigen of tijdelijk hun diensten willen aanbieden in een andere lidstaat.
                  </text:p>
      <text:p text:style-name="alineagroep.end">De Commissie doet een aantal voorstellen voor acties voor de komende twee jaar. Zo zal de Commissie onverminderd actief de
                     lidstaten met een implementatieachterstand blijven aansporen. Ook wil de Commissie samen met de lidstaten concrete dienstenactiviteiten
                     dit jaar en volgend jaar onderwerpen aan een zogenaamde «performance check». Hierin wordt bezien hoe verschillende EU-wetgevingsinstrumenten
                     die naast de dienstenrichtlijn van toepassing zijn op dienstverrichters worden toegepast en hoe zij gezamenlijk uitwerken
                     in de praktijk. Verder wil de Commissie onderzoeken of enkele concrete resterende belemmeringen op de dienstenmarkt kunnen
                     worden weggenomen, zoals regelingen die bepaalde activiteiten aan dienstverrichters met specifieke beroepskwalificaties voorbehouden,
                     eisen aan de rechtsvorm en kapitaalbezit, en bepaalde verzekeringsverplichtingen.
                  </text:p>
      <text:p text:style-name="algemeen">De Raad benadrukt in de conceptconclusies dat een verdere versterking van de interne markt voor diensten van vitaal belang
                  is voor economische groei en werkgelegenheid. In lijn met de Nederlandse inzet wordt er aangedrongen op een spoedige afronding
                  van de implementatie van de dienstenrichtlijn in enkele lidstaten waar dit nog niet volledig is gebeurd. Daarnaast spreekt
                  de Raad haar waardering uit voor de resultaten van de wederzijdse beoordeling en roept lidstaten en de Commissie op de interne
                  markt voor diensten verder te versterken. De Raad omarmt het voorstel van de Commissie voor een performance check. Nederland
                  zal benadrukken dat een blijvende aandacht voor de interne markt voor diensten noodzakelijk is. Hierbij past een ambitieuze
                  agenda van zowel de Commissie als de lidstaten. Nederland hecht grote waarde aan de voorgestelde performance check, vanwege
                  de praktische benadering en een focus op concrete belemmeringen waar ondernemers mee geconfronteerd worden. Op basis van de
                  resultaten zal mede vastgesteld kunnen worden of – en zo ja in welke sectoren nadere acties en maatregelen nodig zijn.
               </text:p>
      <text:p text:style-name="tussenkop"><text:span text:style-name="tussenkop_vet">Mededeling over grondstoffenmarkten en grondstoffen</text:span></text:p>
      <text:p text:style-name="tussenkop"><text:span text:style-name="tussenkop_cur">Raadsconclusies</text:span></text:p>
      <text:p text:style-name="algemeen">De Raad zal conclusies aannemen over de mededeling over grondstoffenmarkten en grondstoffen die de Commissie op 2 februari
                  jongstleden heeft gepubliceerd. Voorafgaand aan het Algemeen Overleg van 8 maart as. zal de Kamer tevens de beoordeling van
                  het voorstel via een fiche Beoordeling Nieuwe Commissievoorstellen (BNC-fiche) ontvangen.
               </text:p>
      <text:p text:style-name="alineagroep.end">De mededeling is een vervolg op het grondstoffeninitiatief van de Europese Commissie uit 2008. Ten opzichte van het vorige
                     voorstel is nu naast minerale (non-energetische) grondstoffen aandacht besteed aan landbouwgrondstoffen en de werking van
                     grondstoffenmarkten. De mededeling is opgebouwd uit twee delen. In het eerste deel van de Mededeling wordt ingegaan op de
                     oorzaken voor stijgende grondstofprijzen en toenemende prijsfluctuaties op grondstofmarkten. In het tweede deel van de Mededeling
                     wordt ingegaan op zowel de geboekte voortgang als de beoogde vervolgstappen op de drie pijlers van het oorspronkelijke grondstoffeninitiatief:
                  </text:p>
      <text:list text:style-name="list-style-1">
        <text:list-item text:start-value="1">
          <text:p text:style-name="list.start">Het veilig stellen van toegang tot grondstoffen door middel van open handelssystemen en stabiele wereldmarkten;
                        </text:p>
        </text:list-item>
        <text:list-item text:start-value="2">
          <text:p text:style-name="list.cont">Het vergroten van duurzame beschikbaarheid van grondstoffen die binnen de EU gevonden worden;
                        </text:p>
        </text:list-item>
        <text:list-item text:start-value="3">
          <text:p text:style-name="list.end">Het terugdringen van de Europese consumptie van primaire grondstoffen, o.a. via recycling en materiaalinnovatie.
                        </text:p>
        </text:list-item>
      </text:list>
      <text:p text:style-name="algemeen">De Raad benadrukt in haar conceptconclusies dat toegang tot en beschikbaarheid van grondstoffen op open, stabiele en onverstoorde
                  markten cruciaal is voor duurzame groei en concurrentievermogen van de Europese industrie. Het belang van financiële markten
                  voor het indekken van risico’s voor producenten en consumenten van grondstoffen wordt erkend. Tegelijkertijd wordt benadrukt
                  dat de groeiende invloed van financiële actoren en mogelijke effecten van speculatie op grondstoffenmarkten nader moet worden
                  onderzocht. De Raad verzoekt de Commissie om een actieve rol te spelen in het werk van de G20 op dit terrein. Tevens nodigt
                  de Raad de Commissie uit om, in consultatie met Lidstaten en industrie, met initiatieven te komen die kunnen bijdragen aan
                  openbaarmaking van financiële gegevens van bedrijven die in de mijnbouwindustrie actief zijn. De conclusies besteden speciale
                  aandacht aan partnerschappen met andere landen die essentiële grondstoffen gebruiken of leveren, om samen te werken aan grondstofvoorziening.
                  De Commissie wordt aangemoedigd om uitwisseling tussen de lidstaten van informatie en best practices op het terrein van landgebruik,
                  mijnbouwvoorschriften, recycling enz. te faciliteren. De Commissie wordt ook aanbevolen innovatie en onderzoek te bevorderen
                  ten aanzien van de gehele grondstofketen (van exploratie en winning tot toepassing, recycling, ecodesign, hulpbronefficiëntie
                  en vervanging van grondstoffen).
               </text:p>
      <text:p text:style-name="algemeen">Nederland ondersteunt de Commissie in de integrale benadering van grondstoffenmarkten in relatie tot financiële markten, waarbij
                  het juist is dat de grote verschillen tussen grondstofmarkten worden benoemd. De inzet van Nederland is om grondstofzekerheid
                  te waarborgen op een zodanige manier dat de concurrentiekracht van het Nederlandse bedrijfsleven wordt versterkt en de voorzieningszekerheid
                  voor toekomstige generaties op peil blijft. Cruciaal voor Nederland is dat hierbij enerzijds rekening wordt gehouden met de
                  stabiliteit en openheid van de markt, en anderzijds met de duurzaamheid van productie en gebruik van grondstoffen (binnen
                  en buiten de EU). Het veiligstellen van voldoende grondstoffen van de gewenste kwaliteit en duurzaamheid is wat Nederland
                  betreft in eerste instantie een taak van bedrijven zelf. Overheden hebben hierbij een ondersteunende rol. Nederland vindt
                  aandacht voor het belang van innovatie voor zowel zuiniger gebruik en recycling van grondstoffen, als voor de ontwikkeling
                  van alternatieve grondstoffen van groot belang. Dit is volgens Nederland cruciaal om aan de vraag naar grondstoffen te kunnen
                  blijven voldoen en de concurrentiekracht van het Nederlands bedrijfsleven te waarborgen en te versterken. Om die reden is
                  grondstofschaarste een aandachtsgebied in het nieuwe bedrijfslevenbeleid (topsectoren). Ook in de toekomst blijft een actieve
                  grondstoffendiplomatie een belangrijke pijler van het Europese grondstoffenbeleid, waarbij dialoog met strategische partners
                  en het bespreken van exportbeperkingen in zo inclusief mogelijke multilaterale (WTO, G20) fora de voorkeur heeft. Nederland
                  acht het tevens van belang dat MVO in de mijnbouw sector en transparantie in de grondstofketens worden bevorderd. Voorwaarde
                  voor eventuele rapportageverplichting is voor Nederland dat deze een daadwerkelijke bijdrage leveren aan het oplossen van
                  problemen in de grondstofketen. Nederland heeft daarnaast goede ervaringen opgedaan met «ronde tafel dialogen» om duurzaam
                  gebruik van en toegang tot biotische grondstoffen te bevorderen. Nederland steunt de inzet van de Commissie op EU ontwikkelingsbeleid
                  gericht op versterking van de landbouwsector in ontwikkelingslanden. Nederland steunt op duurzame ontwikkeling gerichte partnerschappen
                  met ontwikkelingslanden met een grote grondstoffenrijkdom. Nederland acht het van belang dat de inkomsten die de lokale overheden
                  ontvangen ten goede komen aan armoedebestrijding en diversificatie van de lokale economie. Nederland steunt ook de voornemens
                  om onderzoek te doen naar barrières die toenemende en verbeterde recycling in de weg staan en om uitwisseling van best practices
                  op dit gebied te bevorderen. Herziening van (delen van) de Europese afvalwetgeving zal noodzakelijk kunnen blijken.
               </text:p>
      <text:p text:style-name="tussenkop"><text:span text:style-name="tussenkop_vet">EU-octrooi: autorisatie van versterkte samenwerking</text:span></text:p>
      <text:p text:style-name="tussenkop"><text:span text:style-name="tussenkop_cur">Raadsbesluit</text:span></text:p>
      <text:p text:style-name="algemeen">De Raad zal naar verwachting het autorisatiebesluit voor versterkte samenwerking op het terrein van het EU-octrooi formeel
                  goedkeuren. Eerder, op 14 februari, heeft de Raad al ingestemd met verzending van het autorisatiebesluit naar het Europees
                  Parlement. Het Europees Parlement heeft het autorisatiebesluit op 15 februari jl. goedgekeurd. De besluitvormingsprocedure
                  is dat de Raad, na goedkeuring van het Europees Parlement, een beslissing neemt over versterkte samenwerking op basis van
                  een gekwalificeerde meerderheid. Nu het Europees Parlement het autorisatiebesluit heeft goedgekeurd kan de Raad dit formeel
                  goedkeuren.
               </text:p>
      <text:p text:style-name="algemeen">Het Verdrag voorziet in de mogelijkheid tot versterkte samenwerking: onder bepaalde voorwaarden en met een minimum van negen
                  lidstaten kunnen deze onderling nauwere samenwerking aangaan op bepaalde beleidsterreinen (artikel 329 VWEU).
               </text:p>
      <text:p text:style-name="algemeen">Ondanks intensieve onderhandelingen moest in december 2010 worden geconcludeerd dat een akkoord op basis van de vereiste unanimiteit
                  binnen een redelijke termijn niet mogelijk is. Daarop besloot een aantal lidstaten, op initiatief van Nederland en Zweden,
                  een verzoek te richten aan de Commissie om over te kunnen gaan op versterkte samenwerking. De Commissie presenteerde daarop
                  een voorstel voor een Raadsbesluit met autorisatie voor de versterkte samenwerking. Inmiddels staan 25 lidstaten achter dit
                  initiatief. Alleen Italië en Spanje blijven zich verzetten.
               </text:p>
      <text:p text:style-name="alineagroep.end">Na goedkeuring in de Raad kunnen de besprekingen over de verdere invulling van de versterkte samenwerking beginnen. Deze besprekingen
                     zullen plaatsvinden op basis van nieuwe voorstellen van de Commissie voor het EU-octrooi en de vertaalregeling, specifiek
                     voor de versterkte samenwerking. Commissaris Barnier heeft aangegeven, gelet op het grote belang, haast te willen maken met
                     de presentatie van deze voorstellen. Zoals weergegeven in het autorisatiebesluit zullen de Commissievoorstellen voldoen aan
                     een aantal voorwaarden, o.a.:
                  </text:p>
      <text:list text:style-name="list-style-2">
        <text:list-item>
          <text:p text:style-name="list.start">het voorstel voor een verordening EU-octrooi zal gebaseerd zijn op het akkoord van de Raad voor Concurrentievermogen van december
                           2009. Dit betekent ondermeer dat het EU-octrooi zal bestaan naast nationale en Europese octrooien. Dit brengt met zich mee
                           dat een EU-octrooiaanvraag gelijk is aan een Europese octrooiaanvraag. De aanvrager beslist na verlening of dit een EU-octrooi
                           wordt.
                        </text:p>
        </text:list-item>
        <text:list-item>
          <text:p text:style-name="list.end">de vertaalregeling zal gebaseerd zijn op het eerdere voorstel van de Commissie, aangevuld met enkele compromisvoorstellen
                           van het toenmalig Belgisch voorzitterschap. Het gaat hier bijvoorbeeld om een tijdelijk overgangsregime waarin er altijd een
                           Engelse vertaling van de conclusies beschikbaar is. In het autorisatiebesluit wordt duidelijk gemaakt dat een eventueel overgangsregime
                           tijdelijk van aard is en afloopt zodra er hoge kwaliteit machinevertalingen voorhanden zijn. Verder wordt verduidelijkt dat
                           vertalingen geen juridische waarde hebben, dat in geval van een geschil een handmatige vertaling moet worden gemaakt van het
                           gehele octrooi en dat een regeling opgesteld moet worden voor compensatie van vertaalkosten voor bedrijven die een octrooi
                           aanvragen in een andere taal dan één van de werktalen van het Europees Octrooi Bureau (EOB).
                        </text:p>
        </text:list-item>
      </text:list>
      <text:p text:style-name="algemeen">Nederland hecht sterk aan vooruitgang in het octrooidossier. Een EU-octrooi is belangrijk voor het bedrijfsleven dat wacht
                  op een goed en betaalbaar EU-octrooi. Dit levert vele voordelen op voor innovatieve bedrijven en voor het Europese concurrentievermogen.
                  Sinds duidelijk is dat een akkoord met 27 lidstaten binnen redelijke termijn niet mogelijk is, zet Nederland vol in op het
                  instrument van versterkte samenwerking. Nederland juicht het voorspoedige verloop van de procedure tot versterkte samenwerking,
                  met steun van 25 lidstaten in de Raad en de goedkeuring van het EP, van harte toe en stemt in met formele goedkeuring tijdens
                  de Raad voor Concurrentievermogen. Nederland zal de Commissie oproepen zo snel mogelijk haar inhoudelijke voorstellen te presenteren
                  zodat de besprekingen tussen de deelnemende lidstaten binnen de versterkte samenwerking snel kunnen starten. Tot slot ziet
                  Nederland uit naar het advies van het Hof van Justitie over de verenigbaarheid van het beoogde systeem voor octrooirechtspraak
                  met het Verdrag, dat op 8 maart a.s. wordt ver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