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47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6 december 2010</text:p>
      <text:p text:style-name="algemeen">Mede namens de staatssecretaris van Onderwijs, Cultuur en Wetenschap bied ik u hierbij het verslag aan van de Raad voor Concurrentievermogen
                  en de gezamenlijke Ruimtevaartraad van 25 en 26 november jongstleden. In de bijlage treft u per onderwerp een nadere toelichting.
               </text:p>
      <text:p text:style-name="algemeen">Tijdens het industriedeel is van gedachten gewisseld over de industriemededeling van de Commissie.</text:p>
      <text:p text:style-name="algemeen">Tijdens het onderzoeksdeel zijn conclusies aangenomen over de Innovatie Unie en de voortgang van gezamenlijk programmeren
                  van onderzoek. Tevens is er een raadsverklaring aangenomen over het kostenbeheersings- en reductieplan van de internationale kernfusiereactor ITER. 
               </text:p>
      <text:p text:style-name="algemeen">Onder het agenda punt diversen hebben het voorzitterschap en de Commissie informatie gegeven over schone en zuinige voertuigen,
                  het ruimtevaartdeel van de industriemededeling, het artikel 185-initiatief voor het versnellen van de ontwikkeling van medicijnen
                  tegen HIV/AIDS, malaria en tuberculose, diverse conferenties en het programma van het aankomende Hongaarse voorzitterschap
                  op het gebied van onderzoek. Tevens heeft de Raad, op verzoek van Nederland en Zweden, onder het punt Diversen gesproken over
                  de mogelijkheid van versterkte samenwerking op het terrein van het EU-octrooi. 
               </text:p>
      <text:p text:style-name="algemeen">Tijdens de gezamenlijke Ruimtevaartraad die op 25 november plaatsvond namen de ESA-ministers (EU-27 + Noorwegen en Zwitserland)
                  een resolutie aan over het Europese ruimtevaartbeleid.  De Raad heeft deze resolutie vervolgens bekrachtigd, waarbij Nederland en
                  Oostenrijk een verklaring aan de notulen hebben toegevoegd. Daarin doen zij afstand van het benoemen van de aankoop van Europese
                  lanceersystemen als «hoge» prioriteit. Nederland wil dat de ruimtevaartambities van de Europese Unie zich richten op de drie
                  prioriteiten die in de resolutie worden genoemd: Galileo, GMES en veiligheid.
               </text:p>
      <text:p text:style-name="ondertekening">De minister van Economische Zaken, Landbouw en Innovatie,</text:p>
      <text:p text:style-name="ondertekening.end">M. J. M. Verhagen </text:p>
      <text:p text:style-name="hardreturn"/>
      <text:p text:style-name="tussenkop"><text:span text:style-name="tussenkop_vet">VERSLAG VAN DE RAAD VOOR CONCURRENTIEVERMOGEN 25–26 NOVEMBER</text:span></text:p>
      <text:p text:style-name="tussenkop"><text:span text:style-name="tussenkop_vet">INDUSTRIEDEEL</text:span></text:p>
      <text:p text:style-name="tussenkop"><text:span text:style-name="tussenkop_vet">Geïntegreerd industriebeleid in een tijd van globalisering</text:span></text:p>
      <text:p text:style-name="algemeen">De Commissie, bij monde van commissaris Tajani, gaf een toelichting op de mededeling «Geïntegreerd industriebeleid in een
                  tijd van globalisering» van 28 oktober jl. Hij wees op de relevantie van industriebeleid voor de Europa 2020 strategie en
                  de relatie met de Interne Markt Akte en de vlaggenschipinitiatieven van de Europa 2020 strategie zoals de Innovatie Unie en
                  de Digitale agenda. Daarbij benadrukte hij te kiezen voor een geïntegreerde aanpak van horizontaal industriebeleid in combinatie
                  met aandacht voor specifieke sectoren. Commissaris Tajani wees daarbij op de noodzaak tot herstructurering van industrieën.
                  Commissaris Tajani wil het streven naar een geïntegreerd industriebeleid kracht bijzetten door de effecten op industrie en
                  diensten van Europese initiatieven en regelgeving zorgvuldiger te toetsen (als onderdeel van<text:span text:style-name="cur"> Impact Assessments </text:span>op nieuw beleid en als ex-post evaluaties op bestaand beleid). Ook benadrukte commissaris Tajani dat het beleid van de EU
                  en de lidstaten op het terrein van concurrentievermogen moet worden geanalyseerd. De Commissie zal daartoe jaarlijks verslag
                  uitbrengen aan de raad. Vervolgens kondigde commissaris Tajani een aantal initiatieven aan. Zo zal de Commissie begin 2011
                  een voorstel doen voor hervorming van het normalisatiesysteem. Daarnaast zal de Commissie begin januari 2011 een strategie
                  over toegang tot schaarse grondstoffen uitbrengen. Ook zal de Commissie in 2011 een voorstel doen voor een nieuwe clusterstrategie.
                  
               </text:p>
      <text:p text:style-name="algemeen">Vervolgens nodigde het voorzitterschap de lidstaten uit om van gedachten te wisselen over de mededeling. De meeste lidstaten,
                  waaronder Nederland, steunden de focus van de mededeling op de gehele waardeketen en de horizontale aanpak gericht op het
                  creëren van de juiste randvoorwaarden. Randvoorwaarden die de lidstaten belangrijk vinden voor een concurrerende Europese
                  industrie zijn met name de versterking van de interne markt o.a. door het EU-octrooi, het verbeteren van de toegang tot kapitaal,
                  open markten, goed mededingingsbeleid, het stimuleren van innovatie en slimme regelgeving onder andere via de impact assessments.
                  Ook de valorisatie van onderzoek en innovatie is essentieel om het concurrentievermogen te versterken. Specifiek beleid op
                  Europees niveau moet volgens de meeste lidstaten, waaronder Nederland, niet verder gaan dan het creëren van de juiste randvoorwaarden.
                  Een aantal lidstaten gaf aan dat sectoraal beleid moet inhouden dat de groei van specifieke sectoren wordt bevorderd. Sommige
                  lidstaten benadrukten daarnaast de dreiging van landen buiten de EU die de Europese markt verstoren door dumping praktijken
                  en hun eigen markten gesloten houden door tariefbelemmeringen. Zij vinden dat wederkerigheid voorop zou moeten staan in het
                  handelsbeleid van de EU. Een aantal lidstaten, waaronder Nederland, benadrukte daarentegen dat open markten en vrijhandel,
                  goede randvoorwaarden en een sterke interne markt de beste wegen zijn om concurrentie op de wereldmarkt tegemoet te treden.
                  De mogelijkheden en uitdagingen mogen niet tot de reactie leiden van het wederzijds ophogen van handelsbarrières. De lidstaten
                  deelden breed de noodzaak om het beleid van de EU en van de lidstaten en de uitwerking daarvan beter te monitoren en de centrale
                  rol van de Raad voor Concurrentievermogen hierbij. Tenslotte gaven de lidstaten aan uit te zien naar de mededeling over de
                  toegang tot schaarse grondstoffen die de Commissie naar verwachting in januari 2011 zal uitbrengen.
               </text:p>
      <text:p text:style-name="algemeen">De Raad zal naar verwachting op 10 december a.s. conclusies over de mededeling aannemen.</text:p>
      <text:p text:style-name="tussenkop"><text:span text:style-name="tussenkop_vet">Ruimtevaartraad</text:span></text:p>
      <text:p text:style-name="algemeen">De Raad voor Concurrentievermogen en de Raad van ministers van de Europese Ruimtevaartorganisatie (ESA) kwamen in een gezamenlijke
                  sessie, de zogenoemde «Ruimtevaartraad», bijeen om te spreken over de toekomst van het Europese ruimtevaartbeleid. Beide raden
                  hebben de gezamenlijke EU-ESA-conceptresolutie «Mondiale uitdagingen: ten volle benutten van de Europese ruimtevaartsystemen»
                  aangenomen.   
               </text:p>
      <text:p text:style-name="algemeen">Het voorzitterschap refereerde aan het Verdrag van Lissabon waarmee de Europese Unie een expliciet mandaat heeft gekregen
                  om een Europees ruimtevaartbeleid te ontwikkelen. Zij kan daartoe gemeenschappelijke initiatieven bevorderen, onderzoek en
                  technologische ontwikkeling steunen en de nodige inspanningen coördineren voor de verkenning en het gebruik van de ruimte.
                  De Commissie, bij monde van commissaris Tajani, benadrukte dat ruimtevaart een maatschappelijke belang dient en daarom strategisch
                  belangrijk is. Begin 2011 komt de Commissie met een Europese ruimtevaartstrategie. Commissaris Tajani bevestigde dat het satellietnavigatiesysteem
                  Galileo en het programma voor monitoring van de aarde GMES (Global Monitoring for Environment and Security) belangrijke programma’s
                  zijn voor Europa en dat daarvoor een goede infrastructuur, zoals lanceerders, nodig is. 
               </text:p>
      <text:p text:style-name="algemeen">Nederland en Oostenrijk hebben in een verklaring die wordt toegevoegd aan de notulen bezwaar gemaakt tegen het benoemen van
                  de aankoop van Europese lanceersystemen als «hoge» prioriteit. Nederland wil dat de ruimtevaartambities van de Europese Unie
                  zich richten op de drie prioriteiten die in de resolutie worden genoemd: Galileo, GMES en veiligheid. 
               </text:p>
      <text:p text:style-name="algemeen">Lidstaten refereerden aan het strategische belang van ruimtevaart en gaven aan dat het operationaliseren van de programma’s
                  Galileo en GMES essentieel is. Een aantal lidstaten steunden het belang van een autonome toegang tot de ruimte en ontwikkeling
                  van lanceerders. Wel wezen zij daarbij op het belang om daarbij de kosten in het oog te houden. Naast het maatschappelijke
                  belang noemden de lidstaten ook concurrentiekracht van de industriële sector als aandachtspunt. Verschillende lidstaten gingen
                  in op de nieuwe bevoegdheid van de Europese Unie aanvullend aan de bevoegdheden van ESA en gaven aan uit te zien naar een
                  goede samenwerking met een duidelijke taakverdeling.  
               </text:p>
      <text:p text:style-name="tussenkop"><text:span text:style-name="tussenkop_vet">ONDERZOEKSDEEL</text:span></text:p>
      <text:p text:style-name="tussenkop"><text:span text:style-name="tussenkop_vet">Innovatie Unie</text:span></text:p>
      <text:p text:style-name="algemeen">In de inleiding benadrukte de Minister voor Wetenschappelijk Onderzoek van de Brusselse hoofdstedelijke regering, Benoît Cerexhe,
                  namens het Belgisch voorzitterschap het belang van waardecreatie uit kennis en de noodzaak voor een geïntegreerde onderzoek-
                  en innovatiestrategie op Europees niveau. Ook benadrukte het voorzitterschap het belang van concrete acties om de Innovatie
                  Unie te realiseren met verwijzing naar de routekaart voor acties die in de conclusies zijn opgenomen. De raadsconclusies zijn
                  bedoeld als voorbereiding voor de bespreking over innovatie tijdens de Europese Raad in februari 2011. 
               </text:p>
      <text:p text:style-name="algemeen">De Commissie, bij monde van commissaris Geoghegan-Quinn (Onderzoek en Innovatie), gaf aan dat het verbeteren van het innovatievermogen
                  één van de grootste uitdagingen is voor Europa en dat actie nodig is. Om de Innovatie Unie tot een succes te maken zal de
                  Commissie onder andere meer aandacht geven aan het monitoren van de vooruitgang. De Commissie benadrukte het belang van goede
                  randvoorwaarden voor innovatie zoals het EU-octrooi, innovatief aanbesteden en standaardisering. De Commissie gaf aan dat
                  Europese innovatiepartnerschappen centraal staan in de Innovatie Unie. Deze partnerschappen moeten volgens de Commissie maatschappelijke
                  uitdagingen aanpakken en bestaande onderzoeks- en innovatie-instrumenten beter op elkaar te laten aansluiten. De Commissie
                  riep de lidstaten en belanghebbenden op om mee te werken aan een proefinitiatief op het terrein van gezond en actief ouder
                  worden.
               </text:p>
      <text:p text:style-name="algemeen">De lidstaten onderstreepten het belang van waardecreatie uit kennis. Nederland gaf, net als veel andere lidstaten, aan dat
                  het hiervoor nodig is om te investeren in een duurzame kennisbasis, onder andere via de Europese onderzoeksraad (ERC) en om
                  de samenwerking tussen universiteiten en bedrijfsleven te bevorderen. Diverse lidstaten, waaronder Nederland, benadrukten
                  het belang van innovatief aanbesteden en betere toegang tot kapitaal, vooral voor het MKB, om het innovatievermogen van Europa
                  te versterken. Alle lidstaten pleitten voor het verbeteren van de randvoorwaarden voor innovatie. Ze noemden onder andere
                  het EU-octrooi, versneld stellen van standaarden en vereenvoudiging van Europese regels, instrumenten en procedures. Nederland,
                  en enkele andere landen, wezen hierbij in het bijzonder op het belang van een betere afstemming tussen de verschillende programma’s
                  op Europees niveau en op reductie van het aantal instrumenten voor onderzoek en innovatie. Enkele lidstaten gaven aan dat
                  de Europese onderzoeksruimte versterkt moet worden door de mobiliteit voor onderzoekers te verbeteren, door te investeren
                  in goede opleiding van onderzoekers en door talent aan te trekken uit niet EU-landen. Lidstaten verwelkomden de Europese innovatiepartnerschappen
                  als methode voor een beter geïntegreerd onderzoek en innovatiebeleid en om op effectieve en efficiënte wijze maatschappelijke
                  uitdagingen aan te pakken. Nederland roept op om de partnerschappen te benutten om een transparanter Europees onderzoeks-
                  en innovatielandschap te organiseren. Lidstaten steunden het lanceren van een proefinitiatief op het terrein van actief en
                  gezond ouder worden. Eén van de lidstaten wilde naar aanleiding van de bespreking van het diversenpunt in de passage over
                  het EU-octrooi een expliciete verwijzing naar een akkoord op basis van unanimiteit. Dit was voor het voorzitterschap niet
                  acceptabel en is dus niet gehonoreerd.
               </text:p>
      <text:p text:style-name="algemeen">De Raad nam vervolgens de conclusies aan.</text:p>
      <text:p text:style-name="tussenkop"><text:span text:style-name="tussenkop_vet">Voortgang van de Europese Onderzoeksruimte</text:span></text:p>
      <text:p text:style-name="algemeen">Het voorzitterschap gaf een korte presentatie over de voortgang van gezamenlijk programmeren. Het voorzitterschap onderstreepte
                  het belang van gezamenlijk programmeren van onderzoek en de bijdrage van de opgestelde vrijwillige richtlijnen voor randvoorwaarden.
                  De lidstaten en de Commissie zouden zich nu moeten richten op de rol van gezamenlijk programmeren in de implementatie van
                  de Europa 2020 strategie en de aansturing van gezamenlijk programmeren in de toekomst. Commissaris Geoghegan-Quinn (Onderzoek
                  en Innovatie) benadrukte dat de Commissie gecommitteerd is en, samen met de lidstaten, wil bijdragen aan het laten slagen
                  van de gezamenlijk programmeren initiatieven.
               </text:p>
      <text:p text:style-name="algemeen">Tevens presenteerde het voorzitterschap kort de voortgang van de Europese onderzoeksruimte en werden de evaluatie van het
                  zevende Kaderprogramma voor onderzoek en technologische ontwikkeling en de internationale onderzoekssamenwerking gepresenteerd.
                  
               </text:p>
      <text:p text:style-name="algemeen">De rapporteur van de expertgroep die de tussentijdse evaluatie van het zevende Kaderprogramma voor Onderzoek en Technologische
                  ontwikkeling heeft uitgevoerd, presenteerde de belangrijkste evaluatieresultaten. Een belangrijk sterk punt van het Kaderprogramma
                  is de positieve impact op de Europese wetenschap en het feit dat het bijdraagt aan de ontwikkeling van de Europese Onderzoeksruimte.
                  Een ander sterk punt is dat het excellentie beginsel in de selectie van te subsidiëren projecten is opgenomen. Bovendien slaagt
                  de Europese Onderzoeksraad (ERC) in het aantrekken en financieren van onderzoek op wereldklasse niveau. Tegelijkertijd kent
                  het Kaderprogramma ook een aantal aandachtspunten. Zo is er nog te veel focus op risico’s in plaats van vertrouwen waardoor
                  de administratieve lasten erg hoog zijn. Ook is het slagingspercentage erg laag en is de verbinding tussen onderzoeksinstellingen
                  en industrie nog te beperkt. Vervolgens lichtte de rapporteur van de expertgroep een aantal verbeterpunten met de daarbij
                  behorende aanbevelingen toe. Aanbevolen wordt om het kaderprogramma meer te laten aansluiten bij de strategie van de Innovatie
                  Unie en de Europese onderzoeksruimte. Hiertoe zou onder andere meer focus moeten worden gelegd op de bijdrage aan grote maatschappelijke
                  uitdagingen. Daarnaast is het van belang dat er een goede balans is tussen de verschillende groepen deelnemers, zoals kleine
                  en grote bedrijven, universiteiten en onderzoeks- en technologie organisaties en dienen deze organisaties beter betrokken
                  te worden bij het bepalen van de onderzoeksagenda. Tevens is het van groot belang om te blijven inzetten op de verdere vereenvoudiging
                  van de deelnameregels aan het Kaderprogramma en moet er een meer op vertrouwen gebaseerde verantwoording ingevoerd worden.
                  Om het Europese onderzoek- en innovatielandschap transparanter te maken beveelt de expertgroep een moratorium op nieuwe instrumenten
                  aan zolang de bestaande instrumenten niet voldoende ontwikkeld en geëvalueerd zijn. Het budget van het Kaderprogramma moet,
                  volgens de evaluatiecommissie, op zijn minst behouden blijven.
               </text:p>
      <text:p text:style-name="algemeen">De voorzitter van het strategisch forum voor internationale samenwerking (SFIC) op het gebied van wetenschap en technologie
                  gaf een presentatie over de voortgang die de afgelopen twee jaar gemaakt is. Het forum is opgezet om de afstemming in onderzoekssamenwerking
                  van de lidstaten en de Commissie met derde landen te verbeteren. Het eerste initiatief dat hiervoor van start is gegaan richt
                  zich op betere afstemming van de samenwerking met India op het thema water. Daarnaast worden er initiatieven ontwikkeld voor
                  de samenwerking met China, Afrika, Zuid-Amerika en de Verenigde Staten.
               </text:p>
      <text:p text:style-name="algemeen">De conclusies over gezamenlijk programmeren zijn zonder verdere discussie aangenomen.</text:p>
      <text:p text:style-name="tussenkop"><text:span text:style-name="tussenkop_vet">Internationale Kernfusiereactor (ITER)</text:span></text:p>
      <text:p text:style-name="algemeen">Namens het voorzitterschap leidde de Minister voor Wetenschappelijk Onderzoek van de Brusselse hoofdstedelijke regering, Benoît
                  Cerexhe, dit agendapunt in. ITER is een in Frankrijk te bouwen internationale wetenschappelijke testfaciliteit om de mogelijkheden
                  van kernfusie voor het opwekken van schone en veilige energieopwekking te onderzoeken. De nadruk tijdens deze Raad zou volgens
                  het voorzitterschap moeten liggen op het voorliggende kostenbeheersing- en reductieplan van <text:span text:style-name="cur">Fusion for Energy</text:span>. <text:span text:style-name="cur">Fusion for Energy</text:span> is de door de lidstaten en de Commissie gezamenlijk opgerichte organisatie die de aanbestedingen voor de bouw van het Europese
                  aandeel aan ITER coördineert. Met het voorliggende plan geeft de organisatie aan hoe zij de eerder door de Raad vastgestelde
                  reductie van kosten tot stand wil brengen en stelt zij maatregelen voor om in de toekomst de kosten van het project binnen
                  Europa en binnen de Internationale ITER-organisatie beter in de hand te houden. 
               </text:p>
      <text:p text:style-name="algemeen">Commissaris Geoghegan-Quinn verwelkomde allereerst het kostenbeheersings- en reductieplan van <text:span text:style-name="cur">Fusion for Energy. </text:span>Daarna gaf zij een toelichting op de plannen voor de Commissie ten aanzien van de verbetering van de aansturing van de activiteiten
                  van de Unie op het gebied van ITER. Er zijn al belangrijke stappen gezet met de vervanging van de directeuren van zowel de
                  internationale ITER-organisatie als van <text:span text:style-name="cur">Fusion for Energy</text:span>. Beide nieuwe directeuren zijn vastbesloten om de kosten te beheersen en de aansturing te verbeteren. Op basis van het plan
                  zal de Commissie samen met de lidstaten overleggen over verdere mogelijkheden voor verbetering van de aansturing. 
               </text:p>
      <text:p text:style-name="algemeen">Vervolgens nam de Raad zonder verder discussie een verklaring aan over het kostenbeheersings- en reductieplan van <text:span text:style-name="cur">Fusion for Energy</text:span>. In deze verklaring verwelkomt de Raad de inspanningen die tot nu toe zijn gedaan om de aansturing van het project te verbeteren
                  en dringt hij aan op verdere actie en strikte handhaving van de tot nu toe afgesproken maximumkosten voor het aandeel van
                  de Europese Unie aan ITER. Tenslotte herhaalt de Raad in de verklaring de oproep tot een jaarlijkse voortgangsrapportage aan
                  de Raad en het aanstellen van een onafhankelijke expert die deze voortgang beoordeelt. 
               </text:p>
      <text:p text:style-name="tussenkop"><text:span text:style-name="tussenkop_vet">Diversen</text:span></text:p>
      <text:p text:style-name="tussenkop"><text:span text:style-name="tussenkop_cur">Talenregime EU-octrooi</text:span></text:p>
      <text:p text:style-name="algemeen">Op verzoek van Nederland en Zweden sprak de Raad wederom over het talenregime van het EU-octrooi. Dit gebeurde onder het punt
                  Diversen. Aanleiding hiervan was de brief van Nederland, Zweden, het Verenigd Koninkrijk, Ierland en Slovenië over de mogelijkheid
                  van versterkte samenwerking en de afloop van de Raad van 10 november jl. 
               </text:p>
      <text:p text:style-name="algemeen">Het voorzitterschap, bij monde van minister van Quickenborne, en een aantal lidstaten gaven aan te betreuren dat de vele inspanningen
                  tijdens de afgelopen raden niet hebben geleid tot een akkoord over het talenregime van het EU-octrooi op basis van unanimiteit.
                  De Commissie, bij monde van commissaris Barnier, stelde vervolgens dat er ondanks alle pogingen tot compromissen geen eenparigheid
                  is bereikt. Commissaris Barnier betoogde dat de EU zich de luxe niet kan veroorloven om de impasse te laten voortbestaan,
                  omdat dit kostbare consequenties voor het bedrijfsleven heeft. 
               </text:p>
      <text:p text:style-name="alineagroep">De Commissie en de Juridische Dienst van de Raad gaven vervolgens een toelichting op de procedure van versterkte samenwerking
                     en de verenigbaarheid met het verdrag. Ze bevestigden dat versterkte samenwerking op dit terrein verenigbaar is met het verdrag.
                     Versterkte samenwerking kan op terreinen waar de EU niet exclusief bevoegd is. Dit geldt voor uniforme octrooibescherming.
                     Ook benadrukten ze dat versterkte samenwerking niet discriminerend is als het uniform patent ook voor bedrijven uit landen
                     die niet deelnemen aan het EU octrooi toegankelijk is. Alle gebruikers zullen profiteren van kostenreducties en meer rechtszekerheid.
                     Een uniforme octrooibescherming draagt verder bij aan doelstellingen als versterking van de interne markt en het stimuleren
                     van 
                  </text:p>
      <text:p text:style-name="alineagroep.end">R&amp;D-investeringen. De Juridische Dienst van de Raad wees er vervolgens op dat de procedure van versterkte samenwerking start
                     met het formeel vaststellen dat een akkoord met alle lidstaten binnen afzienbare tijd niet mogelijk is. Er zijn minimaal negen
                     lidstaten nodig om een verzoek tot versterkte samenwerking aan de Commissie te doen. 
                  </text:p>
      <text:p text:style-name="algemeen">Een aantal lidstaten, waaronder Nederland, Zweden, het Verenigd Koninkrijk en Duitsland gaven aan een formeel verzoek voor
                  versterkte samenwerking aan de Commissie te doen, omdat een akkoord op basis van unanimiteit binnen afzienbare tijd niet mogelijk
                  is. Deze lidstaten deden een oproep aan andere lidstaten hetzelfde te doen. Een aantal lidstaten gaven aan versterkte samenwerking
                  te steunen, maar verwezen niet expliciet naar het formele verzoek. Daarnaast gaf een groep lidstaten aan de voorwaarden van
                  versterkte samenwerking nader te bezien naar aanleiding van de toelichting van de Commissie en de Juridische Dienst van de
                  raad. Twee lidstaten maakten bezwaar tegen agendering van het talenregime van het EU-octrooi onder het agendapunt Diversen.
                  Zij deden een oproep de onderhandelingen voort te zetten en te streven naar unanimiteit, maar gaven daarbij aan dat een akkoord
                  op basis van het Commissievoorstel niet mogelijk is. 
               </text:p>
      <text:p text:style-name="algemeen">Het voorzitterschap constateerde vervolgens dat een akkoord met alle lidstaten binnen afzienbare tijd niet mogelijk is en
                  dat vanwege de urgentie van het probleem een aantal lidstaten de Commissie zal verzoeken om versterkte samenwerking. Daarnaast
                  constateerde het voorzitterschap dat versterkte samenwerking op dit terrein verenigbaar is met het verdrag. Het onderwerp
                  zal wederom worden geagendeerd voor de Raad van 10 december 2010. 
               </text:p>
      <text:p text:style-name="tussenkop"><text:span text:style-name="tussenkop_cur">Schone en zuinige voertuigen</text:span></text:p>
      <text:p text:style-name="algemeen">De Commissie informeerde de Raad over de voortgang van de in juni geaccordeerde mededeling over schone en zuinige voertuigen.
                  
               </text:p>
      <text:p text:style-name="tussenkop"><text:span text:style-name="tussenkop_cur">Verklaring elektrisch rijden</text:span></text:p>
      <text:p text:style-name="algemeen">Het voorzitterschap presenteerde een verklaring van een aantal lidstaten over elektrisch rijden in Europa.</text:p>
      <text:p text:style-name="tussenkop"><text:span text:style-name="tussenkop_cur">Conferenties georganiseerd door het voorzitterschap</text:span></text:p>
      <text:p text:style-name="algemeen">Het voorzitterschap informeerde de Raad over diverse door haar georganiseerde conferenties.</text:p>
      <text:p text:style-name="tussenkop"><text:span text:style-name="tussenkop_cur">Ruimtevaartdeel van de mededeling industriebeleid</text:span></text:p>
      <text:p text:style-name="algemeen">De Commissie informeerde de Raad over het hoofdstuk over ruimtevaart uit haar mededeling over het Europese industriebeleid.
                  
               </text:p>
      <text:p text:style-name="tussenkop"><text:span text:style-name="tussenkop_cur">Werkprogramma van het Hongaars voorzitterschap (1<text:span text:style-name="superscript">ste</text:span> helft 2011)</text:span></text:p>
      <text:p text:style-name="algemeen">De minister van Hongarije presenteerde kort het programma van het voorzitterschap voor het onderzoeksdeel van de raad.</text:p>
      <text:p text:style-name="tussenkop"><text:span text:style-name="tussenkop_cur">Artikel 185-initiatief European &amp; Developing Countries Clinical Trials Partnership (EDCTP)</text:span></text:p>
      <text:p text:style-name="algemeen">Het voorzitterschap lichtte de stand van zaken toe over de voortgang bij EDTCP. Dit initiatief richt zich op het versnellen
                  van de ontwikkeling van medicijnen tegen HIV/AIDS, malaria en tuberculose voor ontwikkelingsla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0, Nr. 2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