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0</text:p>
          </table:table-cell>
          <table:table-cell office:value-type="string" table:number-columns-spanned="2" table:style-name="parlementair.kopcel3">
            <text:p text:style-name="headtable.dossiertitel"> Raad voor Concurrentievermogen 
         </text:p>
          </table:table-cell>
          <table:covered-table-cell/>
        </table:table-row>
        <table:table-row>
          <table:table-cell office:value-type="string" table:number-columns-spanned="1" table:style-name="parlementair.kopcel_last">
            <text:p text:style-name="headtable.stuktitel">Nr. 245
                  </text:p>
          </table:table-cell>
          <table:table-cell office:value-type="string" table:number-columns-spanned="2" table:style-name="parlementair.kopcel_last">
            <text:p text:style-name="headtable.stuktitel"> VERSLAG VAN EEN ALGEMEEN OVERLEG
            </text:p>
            <text:p text:style-name="headtable.datum">Vastgesteld 6 december 2010</text:p>
          </table:table-cell>
          <table:covered-table-cell/>
        </table:table-row>
      </table:table>
      <text:p text:style-name="kamerstukdatum">Vastgesteld 
               
            </text:p>
      <text:p text:style-name="algemeen">De vaste commissie voor Economische Zaken, Landbouw en Innovatie<text:note text:id="ID-90179-d27e130" text:note-class="endnote"><text:note-citation text:label="1">1</text:note-citation><text:note-body><text:p> Samenstelling:</text:p><text:p>Dijksma (PvdA), Snijder-Hazelhoff (VVD), Verburg (CDA), Koopmans (CDA), Van der Ham (D66), Smeets (PvdA), Samsom (PvdA), Jansen
                  (SP), Jacobi (PvdA), Koppejan (CDA), Graus (PVV), Thieme. (PvdD), Gesthuizen (SP), Wiegman-van Meppelen Scheppink (CU),Van
                  Tongeren (GroenLinks), Ziens (VVD), Braakhuis (GroenLinks), Gerbrands (PVV), Lodders (VVD), Van Vliet (PVV), Dijkgraaf (SGP),
                  Schaart (VVD) en Verhoeven (D66).
               </text:p><text:p>Plv. leden: Jadnanansing (PvdA), Elias (VVD), Ormel (CDA), Blanksma-van den Heuvel (CDA), Koolmees (D66), Van der Veen (PvdA),
                  Klijnsma (PvdA), Irrgang (SP), Groot (PvdA), Bijleveld-Schouten (CDA), Tony van Dijck (PVV), (Ouwehand (PvdD), Van Gerven
                  (SP), Ortega-Martijn (CU), Klaver (GroenLinks), Leegte (VVD), Grashoff (GroenLinks), De Mos (PVV), Taverne (VVD), Van Bemmel
                  (PVV), Van der Staaij (SGP) Houwers (VVD) en Van Veldhoven (D66).
               </text:p></text:note-body></text:note>, de vaste commissie voor Europese Zaken<text:note text:id="ID-90179-d27e146" text:note-class="endnote"><text:note-citation text:label="2">2</text:note-citation><text:note-body><text:p> Samenstelling:</text:p><text:p>Leden: Verburg (CDA) voorzitter, Van Bommel (SP), Van der Staaij (SGP), Albayrak (PvdA), Verburg (CDA), Ormel (CDA), Ferrier
                  (CDA), Nicolaï (VVD), Eijsink (PvdA), Van Dam (PvdA), De Roon (PVV), Jansen (SP), Ten Broeke (VVD), Ouwehand (PvdD), Wiegman-van
                  Meppelen Scheppink (ChristenUnie), Bontes (PVV), Groot (PvdA), Braakhuis (GroenLinks), Sharpe (PVV), Nieuwenhuizen (VVD),
                  Schouw (D66), El Fassed (GroenLinks), Hachchi (D66) en Dijkhoff (VVD).
               </text:p><text:p>Plv. leden: Irrgang (SP), Dijkgraaf (SGP), Jacobi (PvdA), Haverkamp (CDA), Bruins Slot (CDA), Çörüz (CDA), Azmani (VVD), Samsom
                  (PvdA), Timmermans (PvdA), Elissen (PVV), Hennis-Plasschaert (VVD), Van Raak (SP), Thieme (PvdD), Voordewind (ChristenUnie),
                  Driessen (PVV), Dikkers (PvdA), Peters (GroenLinks), Kortenoeven (PVV), Dezentjé Hamming-Bluemink (VVD), Van Veldhoven (D66),
                  Van Tongeren (GroenLinks), Pechtold (D66) en Huizing (VVD).
               </text:p></text:note-body></text:note> en de vaste commissie voor Onderwijs, Cultuur en Wetenschap<text:note text:id="ID-90179-d27e165" text:note-class="endnote"><text:note-citation text:label="3">3</text:note-citation><text:note-body><text:p> Samenstelling:</text:p><text:p>Leden: Van Bochove (CDA) (voorzitter), Van der Ham (D66), Van Miltenburg (VVD), Bosma (PVV), Voordewind (CU), Jasper van Dijk
                  (SP), Ouwehand (PvdD), Wolbert (PvdA), De Rouwe (CDA), Biskop (CDA), Smits (SP), Elias (VVD), Beertema (PVV), Dijkstra (D66),
                  Braakhuis (GroenLinks), Jadnanansing (PvdA), Van Dekken (PvdA), Dijkgraaf (SGP), Çelik (PvdA), Lucas (VVD), Van Klaveren (PVV),
                  Klaver (GroenLinks) en De Liefde (VVD).
               </text:p><text:p>Plv. leden: Koşer Kaya (D66), Ferrier (CDA), De Boer (VVD) Dille (PVV), Thieme (PvdD), Van Dam (PvdA), Bijleveld-Schouten
                  (CDA), Van Toorenburg (CDA), De Wit (SP), Hennis-Plasschaert (VVD), De Mos (PVV), Pechtold (D66), Van Gent (GroenLinks), Dijsselbloem
                  (PvdA), Klijnsma (PvdA), Van der Staaij (SGP), Hamer (PvdA), Gerbrands (PVV), Peters (GroenLinks) en Lodders (VVD).
               </text:p></text:note-body></text:note> hebben op 17 november 2010 overleg gevoerd met viceminister-president, minister Verhagen van Economische Zaken, Landbouw
                  en Innovatie en staatssecretaris Zijlstra van Onderwijs, Cultuur en Wetenschap over:
               </text:p>
      <text:list text:style-name="list-style-1">
        <text:list-item>
          <text:p text:style-name="list.start">
                        <text:span text:style-name="vet">de brief van de minister van Economische Zaken, Landbouw en Innovatie d.d. 11 november 2010 met de geannoteerde agenda van
                           de Raad voor Concurrentievermogen op 25 en 26 november 2010 (</text:span><text:span text:style-name="vet">21 501-30, nr. 243</text:span><text:span text:style-name="vet">);
                           </text:span></text:p>
        </text:list-item>
        <text:list-item>
          <text:p text:style-name="list.cont">
                        <text:span text:style-name="vet">de brief van de minister van Economische Zaken d.d. 12 oktober 2010 ter beantwoording van vragen uit het algemeen overleg
                           van 7 oktober jl. over staatsteun voor kolenmijnen (</text:span><text:span text:style-name="vet">21 501-08, nr. 339</text:span><text:span text:style-name="vet">);
                           </text:span></text:p>
        </text:list-item>
        <text:list-item>
          <text:p text:style-name="list.cont">
                        <text:span text:style-name="vet">het EU-voorstel d.d. 6 oktober 2010 inzake innovatie van de Unie COM(2010)546 (Engelse versie) (</text:span><text:span text:style-name="vet">2010Z14234</text:span><text:span text:style-name="vet">);</text:span>
                        
                     </text:p>
        </text:list-item>
        <text:list-item>
          <text:p text:style-name="list.cont">
                        <text:span text:style-name="vet">de brief van de minister van Economische Zaken, Landbouw en Innovatie d.d. 4 november 2010 met het verslag van de Raad voor
                           Concurrentievermogen van 11 en 12 oktober 2010 (</text:span><text:span text:style-name="vet">21 501-30, nr. 241</text:span><text:span text:style-name="vet">);</text:span></text:p>
        </text:list-item>
        <text:list-item>
          <text:p text:style-name="list.cont">
                        <text:span text:style-name="vet">de brief van de minister van Economische Zaken, Landbouw en Innovatie d.d. 15 november 2010 met het verslag van de Raad voor
                           Concurrentievermogen van 10 november 2010 (</text:span><text:span text:style-name="vet">21 501-30, nr. 244</text:span><text:span text:style-name="vet">);</text:span></text:p>
        </text:list-item>
        <text:list-item>
          <text:p text:style-name="list.end">
                        <text:span text:style-name="vet">de brief van de staatssecretaris van Buitenlandse Zaken d.d. 15 november 2010 over de Mededeling Europa 2020-kerninitiatief
                           Innovatie-Unie (fiche) (</text:span><text:span text:style-name="vet">22 112, nr. 1089</text:span><text:span text:style-name="vet">).</text:span>
                        
                     </text:p>
        </text:list-item>
      </text:list>
      <text:p text:style-name="algemeen">Van dit overleg brengt de commissie bijgaand geredigeerd woordelijk verslag uit.</text:p>
      <text:p text:style-name="ondertekening">De voorzitter van de vaste commissie voor Economische Zaken, Landbouw en Innovatie,</text:p>
      <text:p text:style-name="ondertekening.end">Van der Ham </text:p>
      <text:p text:style-name="ondertekening">De voorzitter van de vaste commissie voor Europese Zaken,</text:p>
      <text:p text:style-name="ondertekening.end">Verburg </text:p>
      <text:p text:style-name="ondertekening">De voorzitter van de vaste commissie voor Onderwijs, Cultuur en Wetenschap,</text:p>
      <text:p text:style-name="ondertekening.end">Van Bochove </text:p>
      <text:p text:style-name="ondertekening">De griffier van de vaste commissie voor Economische Zaken, Landbouw en Innovatie,</text:p>
      <text:p text:style-name="ondertekening.end">Franke </text:p>
      <text:p text:style-name="hardreturn"/>
      <text:p text:style-name="alineagroep"><text:span text:style-name="vet">Voorzitter: Van der Ham</text:span></text:p>
      <text:p text:style-name="alineagroep.end">
                     <text:span text:style-name="vet">Griffier: Van der Velden</text:span>
                     
                  </text:p>
      <text:p text:style-name="algemeen">Aanwezig zijn vijf leden der Kamer, te weten: Van der Ham, Schaart, Dijksma, Verhoeven en Verburg</text:p>
      <text:p text:style-name="algemeen">en minister Verhagen van Economie, Landbouw en Innovatie, alsmede staatssecretaris Zijlstra van Onderwijs, Cultuur en Welzijn,
                  die vergezeld zijn van enkele ambtenaren van hun ministeries.
               </text:p>
      <text:p text:style-name="algemeen">De <text:span text:style-name="vet">voorzitter</text:span>: Ik heet in het bijzonder de minister en de staatssecretaris van Onderwijs, Cultuur en Wetenschap van harte welkom. Er is
                  een uur uitgetrokken voor dit overleg. Gezien het aantal sprekers komt dat wel goed. Ik meld u ten slotte dat mevrouw Verburg
                  is verlaat.
               </text:p>
      <text:p text:style-name="alineagroep">Mevrouw <text:span text:style-name="vet">Schaart </text:span>(VVD): Voorzitter. Ik verheug mij zeer over dit eerste overleg met de minister van ELI, zeker ook omdat wij vandaag spreken
                     over een onderwerp dat mij na aan het hart ligt, namelijk innovatie. Ik hoop dat wij de komende jaren veel verbeteringen op
                     dit terrein kunnen realiseren.
                  </text:p>
      <text:p text:style-name="alineagroep">Twee zaken zijn voor mijn fractie in dit overleg belangrijk: de mededeling Innovatie-Unie en de problemen rond het EU-octrooi.
                     Dat octrooi is namelijk een randvoorwaarde voor goed Nederlands en Europees innovatiebeleid.
                  </text:p>
      <text:p text:style-name="alineagroep">Ik begin bij de mededeling Innovatie-Unie. De VVD-fractie is verheugd dat het belang van innovatie ook in Europa wordt erkend
                     en dat Europa als Innovatie-Unie een van de vlaggenschipinitiatieven van de 2020-strategie wordt. Innovatie is de motor van
                     de economie en is dus van groot belang voor onze welvaart en werkgelegenheid. Maar er zijn zeker nog zaken te verbeteren.
                     Zo sluiten de nationale en Europese systemen voor het bevorderen van innovatie niet altijd op elkaar aan. De Commissie geeft
                     aan dat hierin verbetering moet komen en de VVD-fractie ondersteunt dit. Hoe beoordelen de bewindslieden dit? In hoeverre
                     sluit het huidige Nederlandse systeem aan op het Europese? Waar zitten de problemen en hoe lossen wij die op?
                  </text:p>
      <text:p text:style-name="alineagroep">Een ander verbeteringspunt is de kennisvalorisatie. Nederland scoort op dit gebied over het algemeen niet al te hoog en ook
                     Europa scoort in verhouding tot Amerika en andere delen van de wereld niet al te best. Meer aandacht voor kennisvalorisatie
                     juichen wij dan ook toe. Het mkb is een belangrijke schakel in dezen en het verbeteren van de kapitaalmarkt voor risicovolle
                     investeringen is hierbij ook van groot belang. Welke mogelijkheden ziet de minister hiervoor binnen Nederland en Europa?
                  </text:p>
      <text:p text:style-name="alineagroep">Behalve de eerste twee punten zijn er ook problemen met de kennisdriehoek. Alle lidstaten zijn het erover eens dat deze moet
                     worden versterkt. Binnen Nederland zetten wij daarvoor overigens al stappen. De Europese Commissie stelt nu voor dat de ministers
                     van economische zaken en de ministers van onderzoek een paar keer per jaar bij elkaar komen in een innovatieraad. Gezien het
                     belang van versterking van de kennisdriehoek vind ik het een goed idee. Ik heb echter begrepen dat de minister terughoudend
                     is. Ik zou graag van hem horen waarom. Mijn fractie wil natuurlijk ook niet vergaderen om het vergaderen en het moet dan zeker
                     ook iets opleveren.
                  </text:p>
      <text:p text:style-name="alineagroep">De overheid kan innovatie stimuleren door op te treden als launching customer. Kan de minister mij zeggen wat zijn ideeën
                     hierover zijn? Welke mogelijkheden ziet hij in de komende periode?
                  </text:p>
      <text:p text:style-name="alineagroep">Het EU-octrooi. Mijn fractie vindt het heel jammer dat de lidstaten het niet eens zijn geworden over een regeling voor het
                     EU-octrooi. Wij hopen dat die er desondanks snel komt. Als het niet mogelijk blijkt, moeten wij overgaan tot een systeem van
                     versterkte samenwerking. Wat zou dat voor bedrijven betekenen? Als het alleen maar onzekerheid oplevert, moeten wij deze optie
                     wellicht toch maar niet benutten. Ik ga ervan uit dat het EU-octrooi een verbetering is, maar mij is nog niet duidelijk hoeveel
                     lidstaten bereid zijn om over te gaan tot versterkte samenwerking. Heeft de minister daar al zicht op?
                  </text:p>
      <text:p text:style-name="alineagroep.end">Ten slotte benadruk ik dat ook de VVD-fractie vindt dat er nieuwe compromisvoorstellen mogen worden gedaan, want anders komen
                     wij er niet met alle lidstaten uit. Er mag echter niet worden afgeweken van de randvoorwaarden die de Commissie heeft gesteld,
                     dus geen extra kosten ten opzichte van het eerste voorstel en geen rechtsonzekerheid door juridische waarde toe te kennen
                     aan vertalingen. Hoe groot acht de minister de kans dat een dergelijk voorstel wordt gedaan en dat alle lidstaten ermee in
                     kunnen stemmen?
                  </text:p>
      <text:p text:style-name="alineagroep">Mevrouw <text:span text:style-name="vet">Dijksma</text:span> (PvdA): Voorzitter. Het is inderdaad bijzonder om in het eerste overleg met maar liefst twee bewindslieden aan tafel te mogen
                     zitten. Net als mevrouw Schaart zal ik iets zeggen over de Innovatie-Unie, het vlaggenschipinitiatief, en over het octrooi.
                  </text:p>
      <text:p text:style-name="alineagroep">Ik begin bij het innovatie-initiatief. Het belang van innovatie, ook voor de concurrentiekracht van Europa, is evident. Als
                     wij de koek groter willen maken, en dat willen wij, dan zullen wij het vooral daarvan moeten hebben. Sluiten de voorstellen
                     in het regeerakkoord in de ogen van de bewindslieden aan op het vlaggenschipinitiatief of werken ze elkaar soms ook tegen?
                     Zo ja, is het dan met andere landen een gespreksonderwerp hoe je nationaal beleid kunt laten aansluiten op wat de Unie voor
                     ogen heeft?
                  </text:p>
      <text:p text:style-name="alineagroep">Eerlijk gezegd heb ik het altijd heel lastig gevonden wat grote woorden als vlaggenschipinitiatief concreet betekenen voor
                     mensen in het Nederlandse mkb. Misschien kan de minister van Economische Zaken daarom nu iets meer zeggen over óns perspectief.
                     Waar staan wij in 2020? Wanneer is het initiatief geslaagd? En wat is er nog extra nodig? Ik kijk daarbij in het bijzonder
                     naar de staatssecretaris van OCW, want wij werken al heel lang met de Lissabondoelstellingen. Doel daarvan is de Europese
                     beroepsbevolking adequaat op te leiden, maar de discussie gaat de laatste jaren vooral over het feit dat wij nog lang niet
                     zijn waar wij moeten zijn. Treft dit mooie vlaggenschip straks niet hetzelfde lot? Wat kunnen wij doen om dat te voorkomen?
                  </text:p>
      <text:p text:style-name="alineagroep">Het belang van het omzetten van kennis in producten en diensten, de zogenaamde valorisatie van kennis. In hoeverre maakt het
                     stimuleren van het maken van prototypes daar deel van uit? Ik vraag dat, omdat het een probleem in Nederland is dat innovatie
                     lang niet altijd toepasbaar is. Een goed voorbeeld dat dit zeker niet altijd het geval hoeft te zijn, is overigens de Universiteit
                     Twente. Deze universiteit heeft fantastische initiatieven ontplooid, bijvoorbeeld bij tissue engineering en bij technologie
                     die mensen met een dwarslaesie in staat moet stellen om weer te gaan lopen. Daarmee maak je de vruchten van de elite toegankelijk
                     voor een groot deel van de mensen. Ik ben daar vanuit mijn achtergrond natuurlijk juist naar op zoek. Ik ben dan ook heel
                     benieuwd om te horen of dit type steun onderdeel kan zijn van de Innovatie-Unie. Kan de staatssecretaris mij verder zeggen
                     of de Nederlandse universiteiten volop aangehaakt blijven? Ik vraag dat, omdat de keuze voor generale steun ertoe kan leiden
                     dat waardevolle initiatieven voor ons innovatiebeleid verloren gaan. Kan de Innovatie-Unie hierbij een rol spelen?
                  </text:p>
      <text:p text:style-name="alineagroep.end">Wat het octrooi betreft: ik begrijp waarom Nederland zich constructief opstelt en het voorstel van de Commissie steunt. Deze
                     gang van zaken oogt echter omslachtig, want uiteindelijk willen wij net als de vorige minister van OCW dat bureaucratie en
                     alle rompslomp echt worden teruggedrongen. Dat zou kunnen door ons vast te pinnen op de Engelse taal. Ik heb dus begrip voor
                     de positie van de regering, omdat het niet verstandig is om tegen de stroom in te gaan, maar ik vraag mij tegelijkertijd af
                     of er perspectief is om na dit voorstel verdere slagen te maken. Gezien hun dadendrang geloof ik overigens graag dat de bewindslieden
                     daar wel op uit zijn.
                  </text:p>
      <text:p text:style-name="alineagroep">De heer <text:span text:style-name="vet">Verhoeven </text:span>(D66): Voorzitter. Ook ik ben blij dat er twee bewindslieden bij dit overleg aanwezig zijn om met ons te praten over de Raad
                     voor Concurrentievermogen. Als de tijd mij dat toestaat, zal ik op drie punten ingaan.
                  </text:p>
      <text:p text:style-name="alineagroep">Ook mijn fractie is teleurgesteld over het octrooi. Wij hebben hierover met de voorganger van de minister al uitgebreid gesproken
                     en wij weten dat Nederland er alles aan heeft gedaan. Desondanks is het blijkbaar niet gelukt. Wij zijn blij met de versterkte
                     samenwerkingsoptie, want daar geloven wij in. Wij hopen dat de minister op dit punt in Europa hoog blijft inzetten en er alles
                     aan blijft doen om de optimale variant eruit te halen.
                  </text:p>
      <text:p text:style-name="alineagroep">Dan kom ik bij het eigendomsrecht. Wat kunnen wij verwachten van de nieuwe ERA-actielijn intellectueel eigendomsrecht en kennisvalorisatie?
                     Ik ben daarbij, gezien de huidige strubbelingen rond het EU-octrooi, vooral geïnteresseerd in het intellectueel eigendomsrecht.
                  </text:p>
      <text:p text:style-name="alineagroep">Wat de Innovatie-Unie betreft, sluit ik mij aan bij de woorden van mevrouw Dijksma, want ook ik ben geïnteresseerd in dit
                     grootschalige programma en de innovatiekracht van het mkb. Wij spreken over kennis en coalities tussen kennis en bedrijven,
                     maar echte kennis op de werkvloer neer laten dalen blijkt heel lastig te zijn. Dat gaat zeker op als de Innovatie-Unie een
                     onbereikbare manier van innoveren blijkt.
                  </text:p>
      <text:p text:style-name="alineagroep">De minister schrijft over het nut van investeringen in kennis en innovatie. Mag ik daaruit afleiden dat er binnenkort extra
                     impulsen zijn te verwachten? Hoe realistisch acht de minister verder het doel van 3% bbp publieke en private investeringen
                     in R&amp;D? Als Nederland de lat wat lager mag leggen, bijvoorbeeld vanwege sectorstructuureffecten, hoe hoog komt de lat dan
                     te liggen? Wat gaat de minister doen om deze «quantumstap» te bereiken?
                  </text:p>
      <text:p text:style-name="alineagroep">Over de onderhandelingen over het afbouwen van de staatssteun aan kolenmijnen is een motie aangenomen van mijn collega Stientje
                     van Veldhoven. In deze motie wordt gevraagd om versnelde afbouw, maar inmiddels is de urgentie van dit onderwerp alleen maar
                     toegenomen, omdat de Duitse en Nederlandse stroommarkten nog sterker met elkaar zijn verbonden. Hoe staan de onderhandelingen
                     er op dit moment voor? Is de Nederlandse inzet in de verschillende raden naar aanleiding van de motie-Van Veldhoven aangescherpt?
                     Heeft de motie met andere woorden invloed op de Nederlandse positie? Wanneer velt de Raad zijn definitieve oordeel? Het zou
                     mooi zijn als de minister schriftelijk zou ingaan op de onderhandelingen en het stemgedrag binnen de Raad.
                  </text:p>
      <text:p text:style-name="alineagroep">Het volgende punt betreft industriebeleid en monitoring. Wij geloven in Europa en wij willen Europees doen, wat Europees moet.
                     Innovatie- en industriebeleid zijn daarvan wat ons betreft een goed voorbeeld. Wij zijn blij dat de minister de Commissiemededeling
                     onderschrijft. Kan de minister echter toelichten wat hij bedoelt met de passage «Deze benadering past goed in de filosofie
                     van het in het regeerakkoord genoemde nieuwe bedrijvenbeleid van dit kabinet.»?
                  </text:p>
      <text:p text:style-name="alineagroep.end">Ik ben voor een jaarlijkse monitoring van het concurrentievermogen. Maar kan de minister mij ook zeggen wat wij precies gaan
                     meten en wat wij met de uitkomsten gaan doen? Is de minister ten slotte bereid om zich hard te maken voor de consequenties
                     van de uitkomsten, ook als ze bestaand beleid doorkruisen?
                  </text:p>
      <text:p text:style-name="alineagroep">De <text:span text:style-name="vet">voorzitter</text:span>: Ik heb een aanvullende vraag als onderwijswoordvoerder van de D66-fractie.
                  </text:p>
      <text:p text:style-name="alineagroep.end">Een paar jaar geleden hebben wij met de regering over ITER gesproken. Op zichzelf is dit fantastische samenwerkingsprogramma
                     een mooi voorbeeld voor andersoortige doelen, bijvoorbeeld die voor Europese samenwerking rond duurzame energie. Er is van
                     mijn hand eerder een motie aangenomen die bedoeld was om onderzoek naar duurzame energie te bundelen in een ITER-model. Welke
                     mogelijkheden ziet de minister of de staatssecretaris om dit model, dat overigens is te vergelijken met Euratom, in de Europese
                     context te gebruiken voor schone energie?
                  </text:p>
      <text:p text:style-name="alineagroep">Minister <text:span text:style-name="vet">Verhagen</text:span>: Voorzitter. Ik bedank de leden van de Kamer voor hun vragen en voor het feit dat ze hun zorgen met ons willen delen. Uiteraard
                     kijk ik net als de leden van de commissie uit naar goede samenwerking, opdat ons bedrijfsleven door innovatie groeit en bloeit.
                  </text:p>
      <text:p text:style-name="alineagroep">Alle leden hebben hun teleurstelling uitgesproken over de gang van zaken in de Raad rond het octrooi. Het is inderdaad teleurstellend
                     en mijn eerste optreden in deze functie in Europa had ik mij dan ook zeker grootser en meeslepender voorgesteld. Ondanks manmoedige
                     pogingen van het Belgische voorzitterschap bleek het niet mogelijk om te komen tot een eensluidende opinie. Dat had op zichzelf
                     overigens niet eens zo veel te maken met nut en noodzaak om te komen tot een EU-octrooi als wel met de trots van bepaalde
                     landen op hun eigen taal.
                  </text:p>
      <text:p text:style-name="alineagroep">Mevrouw Dijksma refereert aan de compromisvoorstellen van het Belgische voorzitterschap en plaatst daar kritische kanttekeningen
                     bij. Eigenlijk vindt zij dat er te veel water in de wijn is gedaan, omdat de drie werktalen, Frans, Duits en Engels, plus
                     een taal naar keuze blijven bestaan. Verder stoort zij zich ook aan het lange overgangsregime. Ik kan mij daar wel iets bij
                     voorstellen, maar wil je op korte termijn een compromis bereiken, dan zul je ervoor moeten zorgen dat in ieder geval de Fransen
                     niet afhaken. De heer Verhoeven verwijst in dit verband overigens terecht naar de jarenlange discussies hierover. Als je de
                     Spanjaarden binnenboord houdt en de Fransen haken af, dan ben je misschien nog wel verder van huis. Met name voor ons bedrijfsleven
                     is het Belgische compromisvoorstel een enorme sprong voorwaarts, want nu moet een bedrijf een octrooi vaak in 22 talen opstellen
                     en heeft het te maken met enorme concurrentie van de VS en Japan. Ik zou dan ook zeggen: wees blij als wij dit kunnen realiseren.
                     Het levert immers enorm grote voordelen op.
                  </text:p>
      <text:p text:style-name="alineagroep.end">Ik heb het Belgische voorzitterschap dan ook geprezen en gesteund bij de stappen die het heeft gezet. Ik ben het echter met
                     de commissie eens dat dit onverlet laat dat de ideale situatie eruit bestaat dat alles in het Engels kan en «that's it». Maar
                     ook hier geldt: er zijn 27 lidstaten en die denken niet altijd hetzelfde als wij.
                  </text:p>
      <text:p text:style-name="algemeen">Mevrouw <text:span text:style-name="vet">Dijksma</text:span> (PvdA): Om misverstanden te voorkomen: ik begrijp uw positie. Ik vraag mij wel af of het gebrek aan financiën, ook in Europa,
                  een nieuwe dimensie toevoegt aan dit debat. Dat zou best kunnen, want onder druk wordt alles vloeibaar.
               </text:p>
      <text:p text:style-name="alineagroep">Minister <text:span text:style-name="vet">Verhagen</text:span>: U hebt volkomen gelijk. Het is ook een argument dat ik zelf heb ingebracht. Je kunt je geld inderdaad beter besteden aan
                     innovatie dan aan een extra vertaling in een incourante taal. Wij moeten ons hierover echter ook weer niet al te veel verbazen,
                     want wij discussiëren ook over de wenselijkheid om het Nederlands in de Grondwet op te nemen. Ik hoef verder niemand te wijzen
                     op andere door nationale trots ingegeven discussies.
                  </text:p>
      <text:p text:style-name="alineagroep">Tijdens de discussie in de Raad dacht ik dat het mogelijk was om een van de twee tegenstribbelende lidstaten aan onze kant
                     te krijgen. Dat is uiteindelijk niet gelukt. De kans dat er een akkoord komt op basis van unanimiteit is nog steeds aanwezig,
                     maar wel klein. Misschien dat wij op 25 november hierover wederom komen te spreken. In ieder geval willen wij hierover nog
                     een keer tijdens het Belgische voorzitterschap met elkaar spreken en dat betekent dat 10 december de uiterste datum is.
                  </text:p>
      <text:p text:style-name="alineagroep">Voorafgaand aan de Raad heb ik samen met een aantal collega's een brief opgesteld waarin wij wijzen op de mogelijkheid van
                     versterkte samenwerking. De bedoeling van deze brief was verder om meer druk te zetten: als jullie niet willen, dan doen wij
                     het gewoon anders. Ik heb er bovendien en marge met een aantal collega's over gesproken, collega's die de brief niet ondertekend
                     hebben maar wel belangrijk zijn om een uitkomst te bereiken die zoden aan de dijk zet voor ons bedrijfsleven. Deze optie ligt
                     in een aantal lidstaten gevoelig, maar de belangstelling ervoor is door de afgelopen Raad in ieder geval toegenomen. Daarbij
                     speelt zeker de irritatie mee die veroorzaakt werd door het feit dat men, ondanks de pogingen van het Belgische voorzitterschap,
                     niet bereid bleek om met een compromis akkoord te gaan.
                  </text:p>
      <text:p text:style-name="alineagroep">Ik ga zeker door met het onderzoeken van mogelijkheden voor versterkte samenwerking. De commissie moet zich daarbij echter
                     wel realiseren dat het minder effectief is om met 24 lidstaten een standpunt in te nemen dan met alle 27. Het heeft in het
                     eerste geval immers een beperktere werking. Deze optie ligt echter zeker op tafel en zal in principe worden ingezet als de
                     kans op een akkoord met alle EU-lidstaten in onze ogen nihil is geworden. Zolang er een kleine kans is op unanimiteit, halen
                     wij dit wapen dus niet van stal. Ik benadruk echter toch maar dat ik de frustratie van de commissie deel. Als 10 december
                     de zaak weer vastloopt, gaan wij zeker op dit pad door. Ik teken daarbij aan dat wij dan wel over de nodige kritische massa
                     moeten beschikken, want het heeft geen zin om louter en alleen met de vier ondertekenaars van de brief hiermee door te gaan.
                     Uiteraard houd ik de Kamer op de hoogte van de gang van zaken.
                  </text:p>
      <text:p text:style-name="alineagroep">Prioriteit heeft het bereiken van overeenstemming over het EU-octrooi omdat dit een positief effect heeft op de positie van
                     ons bedrijfsleven wereldwijd, maar zeker ook belangrijk is de Innnovatie-Unie. Verschillende leden hebben er terecht op gewezen
                     dat Europa achterloopt bij het omzetten van kennis in diensten en producten. Wij zullen dan ook moeten zorgen voor prikkels
                     voor het bedrijfsleven om te investeren in innovatie en valorisatie van onderzoek. De Innovatie-Unie legt daar terecht nadruk
                     op. Het is daarvoor wel noodzakelijk dat de randvoorwaarden, waaronder zeer zeker het EU-octrooi, op orde zijn. De beschikbare
                     programma's en de Europese budgetten hiervoor moeten intussen wel zo toegankelijk mogelijk worden gemaakt voor ons bedrijfsleven.
                     Dat is in lijn met de opvatting van de regering dat regelingen toegankelijker moeten worden door vermindering van administratieve
                     lasten en vereenvoudiging en stroomlijning van het instrumentarium voor onderzoek en innovatie.
                  </text:p>
      <text:p text:style-name="alineagroep">Wat heeft het bedrijfsleven verder nog nodig? Essentieel is dat een bedrijf op een eenvoudiger manier toegang krijgt tot financiering
                     van innovatieve goederen. Met name financiële instellingen – dit raakt aan de discussie over de financiële crisis – zullen
                     dan ook bereid moeten worden gevonden om investeringen in innovatie te financieren. Op zichzelf bevatten de plannen van de
                     Europese Commissie daarvoor een kader, maar de Commissie geeft tegelijkertijd aan dat, voordat wordt besloten tot nieuwe investeringen,
                     de discussie over de financiële perspectieven afgerond moet zijn. Dat is niet zo vreemd, want ook de Kamer roept ons op om
                     vast te houden aan nulgroei van het budget. Al met al is de opstelling van de Commissie dan ook goed te begrijpen, want die
                     is in lijn met de opstelling van de Kamer tegenover het hele budget. De Commissie zal met andere woorden keuzes moeten maken.
                  </text:p>
      <text:p text:style-name="alineagroep">Ik dring aan op actie op zo kort mogelijke termijn, omdat de toegevoegde waarde van Europa onder meer op het terrein van onderzoek
                     en innovatie ligt. Als het een prioriteit is, dan zul je dus keuzes moeten durven maken. Ook binnen een bestaand budget kun
                     je immers andere prioriteiten stellen. Ik wijs daarvoor ook naar de discussie over de vraag of de budgetten voor de cohesiefondsen
                     en het GLB in de toekomst op dezelfde manier moeten worden besteed of dat er moet worden bijgestuurd.
                  </text:p>
      <text:p text:style-name="alineagroep">De voorstellen van de Europese onderzoeksraad voor het stimuleren van mobiliteit en grootschalige onderzoeksfaciliteiten steunen
                     wij.
                  </text:p>
      <text:p text:style-name="alineagroep">Mevrouw Dijksma en de heer Verhoeven vroegen hoe een en ander in het regeerakkoord past. Ik denk dat het regeerakkoord volledig
                     in lijn is met de opstelling van de regering, want ook in het regeerakkoord leggen wij de nadruk op versterking van innovatie
                     en onderzoek als middel om ons concurrentievermogen te versterken. Er is sprake van een integrale benadering en focus op versterkte
                     samenwerking tussen bedrijfsleven, kennisinstellingen en overheid. Met name daar zit de toegevoegde waarde. Mevrouw Dijksma
                     verwijst daarvoor terecht naar Twente. Als er een voorbeeld is van de manier waarop kennisinstellingen, overheid en bedrijfsleven
                     samen op kunnen trekken, dan is het Twente wel. Dat is dan ook de toekomst.
                  </text:p>
      <text:p text:style-name="alineagroep">Er is terecht op gewezen dat wij niet alleen moeten inzetten op kennisontwikkeling, maar vooral ook op het omzetten van kennis
                     in diensten en producten. Europa loopt hierbij achter en ook Nederland heeft hier nog een forse slag te maken. Dat is duidelijk.
                     Dat geldt overigens ook voor initiatieven en investeringen door het bedrijfsleven zelf. Eerder hebben wij gediscussieerd over
                     3% in het kader van «Lissabon» en nu spreken wij over Europa 2020, een akkoord waarin de lat nog hoger wordt gelegd. Gezien
                     de hoeveelheid geld die er nodig is, lopen ook de investeringen door het Nederlandse bedrijfsleven achter.
                  </text:p>
      <text:p text:style-name="alineagroep.end">In het regeerakkoord staat het een en ander over nieuwe instrumenten om de valorisatie van hoogwaardig onderzoek en hoogwaardige
                     technologische ontwikkelingen te bevorderen, onder meer door het stimuleren van private investeringen. In plaats van subsidies
                     willen wij andere instrumenten inzetten, omdat subsidies niet effectief zijn gebleken. Wij denken daarbij aan meer aandacht
                     voor topgebieden en een revolverend fonds: krediet verstrekken om investeringen aantrekkelijk te maken en door succesvolle
                     investeringen geld binnenhalen om andere initiatieven te financieren. Onze opstelling tegenover risicokapitaal en garanties
                     is volgens mij in lijn met wat er uit Europa komt. In de brief over het bedrijfsleven, voorzien voor januari, zal ik met name
                     op deze elementen ingaan, elementen waarnaar mevrouw Dijksma, de heer Verhoeven en mevrouw Schaart specifiek vroegen.
                  </text:p>
      <text:p text:style-name="algemeen">De heer <text:span text:style-name="vet">Verhoeven </text:span>(D66): De minister prikkelt mij met zijn opmerkingen over het regeerakkoord en de ideeën van het kabinet om op een andere
                  manier dan in het verleden de innovatiekracht op peil te houden. Om aanspraak te kunnen maken op Europese programma's voor
                  fundamenteel onderzoek en kennis moet een land of een cluster van bedrijven zogenaamde «matchingsgelden» of cofinancieringsgelden
                  meenemen. Kan de minister mij zeggen hoe dat in de komende periode wordt geregeld? Ik vraag dat, omdat mijn fractie bevreesd
                  is dat de budgetruimte daarvoor veel kleiner gaat worden, een ontwikkeling waardoor wij veel minder geld uit Europa zouden
                  kunnen binnenhalen. Geldt hier niet dat wij minder uit Europa halen als wij minder aan Europa geven?
               </text:p>
      <text:p text:style-name="alineagroep">Minister <text:span text:style-name="vet">Verhagen</text:span>: Daarmee raakt u aan de algemene discussie over de financiële perspectieven en de inzet bij de begroting. De regering heeft
                     meerdere doelen. Ten eerste is dat het verbeteren van onze nettopositie. Als je allerlei zaken schrapt, waarvoor je nu geldt
                     krijgt, gaat dat inderdaad niet ten faveure van je nettopositie. Dat moge duidelijk zijn, want weliswaar gaat dan de totale
                     begroting omlaag, maar je nettopositie eerder omhoog omdat al dat geld dan naar bijvoorbeeld Polen gaat. Ten tweede is dat
                     het beschikbare Europese budget en ten derde de prioriteiten.
                  </text:p>
      <text:p text:style-name="alineagroep.end">Natuurlijk heeft alles consequenties. Als wij onze nettopositie willen verbeten door onze afdrachten te verminderen, dan moeten
                     wij bereid zijn om naar een nieuw evenwicht te zoeken als wij tegelijkertijd willen dat Europa meer prioriteit geeft aan nieuwe
                     zaken. Wij proberen dat door niet alleen onze minister van Financiën deze discussie te laten leiden, maar ook het hele kabinet
                     de belangen van het Nederlandse bedrijfsleven in den brede in de gaten te laten houden. Dat geldt zelfs ook voor zaken als
                     het gemeenschappelijk landbouwbeleid. Ik weet dat D66 daar anders over denkt, maar in het regeerakkoord staat zeer nadrukkelijk
                     dat wij bij de discussie over het GLB ook de Nederlandse belangen in het oog houden. Als Frankrijk of Oost-Europese landen
                     een bepaalde inbreng hebben, moeten wij natuurlijk wel wegen wat de consequenties zijn voor het Nederlandse bedrijfsleven.
                     Dit vraagt een verstandig optreden. Ik ga ervan uit dat de regering dat doet. Wij zullen uiteraard nog meermalen met de Kamer
                     van gedachten wisselen over deze discussie in den brede.
                  </text:p>
      <text:p text:style-name="algemeen">De heer <text:span text:style-name="vet">Verhoeven </text:span>(D66): Kan ik nog een bondig antwoord krijgen op mijn vraag over de matchingsgelden, de cofinancieringsvraag? Ik versluierde
                  dit punt zelf enigszins door mijn vraag wat langer door te laten lopen.
               </text:p>
      <text:p text:style-name="algemeen">Minister <text:span text:style-name="vet">Verhagen</text:span>: Dat is op zich een terechte vraag. Bij het revolverend fonds speelt dit probleem niet; daarbij wordt geld beschikbaar gesteld.
                  Dat ligt anders bij de fiscale instrumenten. Daarbij is eerder sprake van een aftrekpost. Bedrijven hoeven dan netto minder
                  te betalen, maar krijgen niet direct een bijdrage van de overheid in de vorm van matching. Dat realiseer ik mij. Dat is het
                  nadeel ten opzichte van het subsidie-instrumentarium. Die consequentie zie ik. De plannen van de Europese Unie richten zich
                  echter niet alleen op matching, maar ook op het toegankelijk maken van risicokapitaal et cetera en op het aanwenden van innovatiegelden
                  voor toegepast onderzoek et cetera. Samen met de staatssecretaris van OCW zullen wij inzake de besteding van de innovatiegelden
                  voor onderzoek, de tweede geldstroom et cetera, nadrukkelijk overleggen om zeker te stellen dat de toegevoegde waarde van
                  beschikbare gelden voor valoriserend onderzoek gerealiseerd kan worden. Wat exact de consequenties zijn is niet een-op-een
                  te zeggen, maar wij zullen de Kamer uiteraard op de hoogte houden. De heer Verhoeven merkt terecht op: denk ook nog even aan
                  het element van matching.
               </text:p>
      <text:p text:style-name="algemeen">De <text:span text:style-name="vet">voorzitter</text:span>: Hoelang hebt u nog ongeveer nodig?
               </text:p>
      <text:p text:style-name="alineagroep">Minister <text:span text:style-name="vet">Verhagen</text:span>: Ik ben bijna klaar.
                  </text:p>
      <text:p text:style-name="alineagroep">Mevrouw Schaart vroeg waarom wij niet voor een innovatieraad zijn. Wij vinden uiteraard dat er binnen Europees verband overleg
                     hoort te zijn over innovatie, maar wij hebben al de Raad voor het Concurrentievermogen, waar zeggenschap over zowel het bedrijfsleven,
                     het beleid van de Europese Unie als het onderzoeksbeleid is zeker gesteld. Wij zien geen toegevoegde waarde in een nieuwe
                     structuur als zodanig. Wij kunnen wel weer een raad vormen, maar mevrouw Schaart zei zelf al terecht: wij hebben niet zozeer
                     behoefte aan een bepaald circuit als wel aan concrete actie. Dat past volledig in de filosofie van ons regeerakkoord, zoals
                     mevrouw Dijksma terecht constateert.
                  </text:p>
      <text:p text:style-name="alineagroep">Verder is een aantal vragen gesteld over de steenkolenmijnen. De motie heeft ons enorm geprikkeld om te blijven pleiten voor
                     afbouw van de situatie met betrekking tot de kolenmijnen. Er lopen twee discussies. Een betreft het schrappen van de bepaling
                     als zodanig. In de motie wordt de regering opgeroepen om de steun af te bouwen tot 33%. Nederland heeft het echter ook in
                     dit geval niet alleen voor het zeggen. Wij willen ons allereerst richten op het vasthouden van de datum van 2014. Wat ons
                     betreft gebeurt een en ander snel. Op dit moment zijn er echter nogal wat landen – men kan ongeveer wel nagaan welke landen
                     dat zijn – die de periode weer willen verlengen tot 2018. Dat zijn tegengestelde krachten. Wij willen het tempo verhogen van
                     afbouw van de steun tot 33%, conform de motie. Wij willen dat de periode niet opgerekt wordt, maar Nederland staat alleen
                     in zijn pogingen om meer waarborgen in te bouwen teneinde verstoring van de concurrentie op de elektriciteitsmarkt te verkomen.
                     Ik zie de motie nog steeds als een buitengewone steun in de rug. De motie zal onze opstelling schragen, maar de standpunten
                     en de belangen lopen op dit punt fors uiteen. Ik zal de Kamer uiteraard tussentijds informeren over de stand van zaken, bijvoorbeeld
                     via de geannoteerde agenda.
                  </text:p>
      <text:p text:style-name="alineagroep.end">Hiermee ben ik gekomen aan de beantwoording van de aan mij gestelde vragen.</text:p>
      <text:p text:style-name="alineagroep">Staatssecretaris <text:span text:style-name="vet">Zijlstra</text:span>: Voorzitter. Ik heb twee korte opmerkingen ter inleiding. Europa is natuurlijk heel belangrijk op het gebied van wetenschappelijk
                     en valoriserend onderzoek. Wij doen het gewoon heel goed, laten wij dat ook even vaststellen. Uit het Kaderprogramma 7 (KP7)
                     halen wij veel meer geld dan wij verhoudingsgewijs zouden mogen verwachten. De inzet van de regering is om dat vol te houden.
                  </text:p>
      <text:p text:style-name="alineagroep">Dan kom ik meteen bij de vraag van mevrouw Dijksma in hoeverre wij de universiteiten laten aanhaken. Dat is een terechte vraag.
                     Wij moeten er immers voor zorgen dat wij het in de hele keten goed blijven doen. Er is immers sprake van een keten: funderend
                     onderzoek en valoriserend onderzoek. Op het eerste onderdeel doet Nederland het heel goed. Op het tweede doen wij het ook
                     niet slecht, maar moeten wij het veel beter gaan doen. Het kabinet gaat ervoor zorgen dat wij het eerste behouden en het tweede
                     veel verder gaan uitbouwen. Dat vereist dat wij het rapport-Veerman goed en snel gaan implementeren. Om dat goed vol te houden
                     en om de universiteiten goed aangehaakt te houden, zal er meer differentiatie van universiteiten nodig zijn. Zo-even werd
                     het voorbeeld van Twente gegeven. Een ander goed voorbeeld is alles rondom Food Valley in Wageningen. Toevallig heb ik gisteren
                     in Europa met de directeur-generaal innovatie een gesprek gehad. Europa gaat zitten op maatschappelijke thema's, zoals gezond
                     ouder worden en duurzame energie. Wij moeten in Nederland een bundeling maken en vervolgens als «nationale bundeling» naar
                     Brussel toe gaan in plaats van dat iedereen individueel naar Brussel toe gaat. Als dat laatste gebeurt, gaan wij het verliezen.
                     Er ligt een belangrijke taak voor de minister die overkoepelend verantwoordelijk is voor het hele innovatiebeleid, en voor
                     mijzelf met betrekking tot het wetenschappelijke beleid om deze differentiatie en bundeling tot stand te brengen. Hierdoor
                     kunnen wij op een goede manier aanhaken en ons sterke punt nog verder uitdiepen.
                  </text:p>
      <text:p text:style-name="alineagroep">Ik noem nog een ander punt met betrekking tot de vraag waar het regeerakkoord aansluit op Europa. De hbo's in Nederland doen
                     op dit moment bijna niets aan praktisch onderzoek. Door middel van het Veerman-rapport en de uitvoering ervan gaan wij dit
                     veel meer stimuleren. Dat sluit sterk aan bij het valoriseren van zaken. Wij hebben wel heel veel wetenschappelijk en funderend
                     onderzoek, maar heel weinig praktisch onderzoek. De hbo's in Nederland halen praktisch geen cent uit Europa. Daar ligt een
                     enorme kans voor het onderwijs en het onderzoek. De minister en ik gaan proberen om dit onder de aandacht te brengen. Sterker
                     nog, wij gaan proberen ervoor te zorgen dat ook bij de hbo's een bundeling plaatsvindt en men zich in Europa veel sterker
                     gaat profileren, net zoals de universiteiten en kennisinstituten dat nu al doen.
                  </text:p>
      <text:p text:style-name="alineagroep">Met betrekking tot funderend onderzoek wil ik ook nog opmerken dat het gesprek van gisteren ook een positief punt bevatte.
                     De insteek van Europa is om de European Research Council, waarbij het met name om funderend onderzoek gaat, strak te blijven
                     invoegen in het Kaderprogramma 8, voor zover dit programma zo gaat heten. Men zal in Europa het funderend onderzoek blijven
                     steunen. En dat moet ook, want als wij alleen aan het eind van de pijplijn gaan kijken en ervoor zorgen dat bestaande ideeën
                     gevaloriseerd worden en bedrijven tot economische activiteiten komen, dan zullen wij er op een gegeven moment achterkomen
                     dat de ideeën op zijn. Dit is een probleem dat op dit moment in de farmaceutische industrie enorm speelt. Daar wordt letterlijk
                     gesproken van een lege pijplijn. Aan alleen ideeën heb je niets, maar het omgekeerde geldt ook. Er moet altijd een balans
                     zijn tussen deze twee dingen. Wij gaan aan deze kant van de tafel ervoor zorgen dat die balans er ook is. Daarom hebben wij
                     ook gekozen voor de huidige vormgeving: de minister van ELI kijkt naar het geheel, naar de hele pijplijn, en ik kijk specifieker,
                     mede vanwege de combinatie met het onderwijs, naar het wetenschappelijk funderende deel.
                  </text:p>
      <text:p text:style-name="alineagroep">Ik heb al heel veel beantwoord, maar nog niet de vraag over ITER. In hoeverre is ITER een model voor samenwerking op het gebied
                     van schone en duurzame energie? ITER gaat over kernfusie. In feite gebruiken wij het model al. Het is een geschikt model.
                     Overigens is het niet eens Europees; het is een mondiaal model. Dat is juist het mooie ervan. Dit is een mondiaal probleem
                     en dan moeten wij wat verder kijken dan de Europese grens. Wij gaan dit sowieso in Europees verband doen. Op wetenschappelijk
                     gebied en op het gebied van valorisatie moet je ook landen als India, Brazilië en China laten aanhaken, voor zover dat kan.
                     In dit geval hebben wij dat in de praktijk gebracht. In die zin is het een goed model, maar het heeft ook een nadeel. Qua
                     kosten loopt het namelijk gierend uit de klauwen, laten wij dat maar gewoon even huiselijk zo zeggen. In Europa wordt bezien
                     hoe men het model zodanig kan vormgeven dat het idee van «wij hebben een design en daar gaan wij een budget bij plakken» wordt
                     omgedraaid: wij hebben een budget en dat is leidend voor het design. De Nederlandse regering en gelukkig ook andere regeringen
                     vinden het belangrijk om op dit soort gebieden te kijken naar de financiële randvoorwaarden. Als wij in Europa budgetten afspreken,
                     moeten wij ons er ook aan houden. In het kader van ITER wordt in Europees verband bezien hoe kostenoverschrijdingen gedekt
                     kunnen worden zonder het programma te veel in gevaar te brengen. Het uitgangspunt van de Nederlandse regering is dat wij dit
                     zo veel mogelijk doen binnen de financiële randvoorwaarden zoals deze zijn geschetst. Het model an sich bevat elementen die
                     wij breder kunnen toepassen, laat dat helder zijn.
                  </text:p>
      <text:p text:style-name="alineagroep.end">Ik heb nog een slotopmerking naar aanleiding van de vraag van mevrouw Dijksma over «Lissabon» versus het nieuwe vlaggenschip.
                     Het is natuurlijk niet zo dat je een agenda tot in de laatste details moet afmaken voordat je aan iets anders mag beginnen.
                     De Innovation Unionagenda heeft een heel directe kruisbestuiving met de Lissabonstrategie. Onderzoek, onderwijs; het hangt
                     allemaal samen. Onderwijs wordt veel interessanter voor studenten als zij zien dat ideeën die voortkomen uit onderzoek, tot
                     producten leiden. Ik denk dat op deze wijze een versterking plaatsvindt, ook van de Lissabonagenda. Ik ben het met mevrouw
                     Dijksma eens dat wij moeten oppassen dat wij niet zeggen dat wij een nieuw vlaggenschip hebben om vervolgens te vergeten wat
                     er aan de hand was. Een en ander moet juist leiden tot een versterking.
                  </text:p>
      <text:p text:style-name="algemeen">De <text:span text:style-name="vet">voorzitter</text:span>: Dank u wel. Wij hebben nog tien minuten. Mevrouw Verburg heeft zich gelukkig ook bij ons kunnen voegen. Mevrouw Verburg,
                  hebt u nog aanvullende vragen aan beide bewindspersonen?
               </text:p>
      <text:p text:style-name="alineagroep">Mevrouw <text:span text:style-name="vet">Verburg</text:span> (CDA): Zeker.
                  </text:p>
      <text:p text:style-name="alineagroep">Dank voor de antwoorden op de niet door mij, maar door mijn collega's gestelde vragen. Aan de antwoorden was te merken dat
                     het vragen zijn geweest die ik ook had kunnen stellen. Daarom zal ik mij beperken tot een paar andere zaken. Als je zegt dat
                     je op Europees niveau zaken zorgvuldig bij elkaar gaat brengen zoals bedoeld in het regeerakkoord, dan zul je ook zaken moeten
                     reorganiseren; daarvan ben ik overtuigd. Ik ben hier nog meer van overtuigd na het bezoek gisteren van commissaris Sefcovic
                     van institutionele zaken. De man was heel enthousiast, maar hij heeft een «hell of a job» om ervoor te zorgen dat de verschillende
                     directoraten-generaal in Europa ook daadwerkelijk met elkaar gaan samenwerken om het stroomlijnen, het «sterker, slanker en
                     slimmer», ook handen en voeten te geven. Hoe gaan beide bewindspersonen dat vormgeven? Ik voorspel ze – waarschijnlijk weten
                     zij dat zelf ook wel – dat dit geen gemakkelijke job zal zijn.
                  </text:p>
      <text:p text:style-name="alineagroep.end">Daar komt nog iets bij. De verbinding, de valorisatie en de organisatie en opbouw van de keten spreken bijzonder aan. Overigens
                     moet je ook kijken naar de ketens in het bedrijfsleven. Anders mis je op een gegeven moment een schakel in de ontwikkeling.
                     In Nederland willen wij sterker uit de crisis komen, in Europa als geheel ook. Je moet niet alleen kijken waar de kansen liggen,
                     maar ook waar je problemen kunt oplossen. Een van de grote problemen waar wij in Nederland toch nog tegenaan lopen, is de
                     wet- en regelgeving, de administratieve en nalevingslasten uit Europa. «Barroso I» heeft toegezegd dat Europa een bijdrage
                     zou leveren aan het pakket administratieve en nalevingslastenvermindering van 25% in 2012. Het lijkt mij goed dat «Barroso
                     II» wordt herinnerd aan deze eerdere toezegging die ongeschonden «Barroso II» heeft gehaald. Dan moet er ook boter bij de
                     vis worden geleverd, anders zijn wij al een hindernis aan het opwerpen voordat wij echt uit de crisis kunnen komen en nieuwe
                     ambities kunnen waarmerken. Ik krijg graag een toezegging op dit punt.
                  </text:p>
      <text:p text:style-name="algemeen">De <text:span text:style-name="vet">voorzitter</text:span>: Dank u wel, mevrouw Verburg. U hebt in tweede termijn meer spreektijd gekregen omdat u geen eerste termijn had. Dat geldt
                  natuurlijk niet voor de drie andere leden. Ik geef het woord vervolgens, heel kort, aan de heer Verhoeven.
               </text:p>
      <text:p text:style-name="alineagroep">De heer <text:span text:style-name="vet">Verhoeven </text:span>(D66): Voorzitter. Dank voor de antwoorden: verhelderend, hoop biedend op een prettige samenwerking in de toekomst, waar ook
                     de D66-fractie zich voor zal inzetten.
                  </text:p>
      <text:p text:style-name="alineagroep.end">Een vraag die nog niet beantwoord is, stel ik nog een keer, namelijk de vraag over het monitoren. Dit kabinet zegt: wij willen
                     minder administratieve lasten, wij willen minder rompslomp en gedoe – dat is een goed idee – en wij gaan op dit punt monitoren.
                     Daar zijn wij ook wel voor, maar als je een vraag stelt, moet je ook wat doen met het antwoord. Mijn vraag is dan ook: wat
                     gaan wij precies meten en wat gaan wij met de uitkomsten doen? Misschien kan aan de hand van één of twee concrete voorbeelden
                     toegelicht worden hoe de monitoring eruit zou zien.
                  </text:p>
      <text:p text:style-name="alineagroep">Mevrouw <text:span text:style-name="vet">Dijksma </text:span>(PvdA): Voorzitter. Hartelijk dank voor de antwoorden van de bewindslieden. Ik heb eigenlijk maar één vraag. Ik wil aankondigen
                     dat het mij goed en verstandig lijkt om bij de behandeling van de begroting voor ELI de discussie vooral te voeren over het
                     Nederlandse innovatiebeleid en over de ideeën hierover uit het regeerakkoord. Zijn alle instrumentele keuzes altijd verstandig,
                     ook in de toekomst?
                  </text:p>
      <text:p text:style-name="alineagroep.end">Op basis van een opmerking van de minister wil ik hem de volgende vraag stellen. De minister zegt: gebleken is dat de instrumenten
                     in het verleden niet effectief waren als het gaat om innovatie. Op welke instrumenten doelt de minister precies? Zijn hier
                     onderzoeken naar gedaan? In het veld begint hierover discussie te ontstaan. Wij waren – mevrouw Schaart en mevrouw Verburg
                     waren hierbij ook aanwezig – bij het maritieme cluster, waar men zich heel bezorgd maakt over wat de toekomst brengen zal.
                     Men had ook een maritieme monitor – de ambtenaren zullen deze ongetwijfeld kennen – waaruit juist blijkt dat een aantal specifieke
                     subsidies in het verleden wel degelijk heel effectief was. Ik ben benieuwd hoe de minister hiertegen aankijkt.
                  </text:p>
      <text:p text:style-name="algemeen">De <text:span text:style-name="vet">voorzitter</text:span>: Ik wil opmerken dat de commissie naar aanleiding van een verzoek van mevrouw Verburg al om een brief over dit onderwerp
                  heeft gevraagd. Deze zullen wij voor de begrotingsbehandeling ontvangen.
               </text:p>
      <text:p text:style-name="algemeen">Mevrouw <text:span text:style-name="vet">Dijksma </text:span>(PvdA): Wat een briljant verzoek, voorzitter. Sorry dat ik dat niet wist.
               </text:p>
      <text:p text:style-name="alineagroep">Mevrouw <text:span text:style-name="vet">Schaart </text:span>(VVD): Voorzitter. De Commissie geeft aan dat 3% van het bbp aan onderzoek en ontwikkeling zal worden besteed. Dat leidt dan
                     tot 3,7 miljoen banen en een groei van 800 mld. van het bbp van de EU. Ik heb even gekeken of ik cijfers over Nederland kon
                     vinden. Ik kijk even naar de staatssecretaris, omdat ik de laatste cijfers bij OCW gevonden heb. De laatste cijfers die ik
                     heb komen uit 2008. Volgens deze cijfers besteedde Nederland in 2008 1,77% van het bpp aan R&amp;D. Ik vroeg mij af of er al cijfers
                     bekend waren over 2009 en, zo ja, of dat meer of meer was. Wat is de trend precies?
                  </text:p>
      <text:p text:style-name="alineagroep.end">Bijna al mijn vragen zijn absoluut naar tevredenheid beantwoord. Eén vraag is blijven liggen, namelijk de vraag over de overheid
                     als launching customer. Hoe zien beide bewindslieden dat?
                  </text:p>
      <text:p text:style-name="algemeen">De <text:span text:style-name="vet">voorzitter</text:span>: Naar aanleiding van ITER heb ik nog een vraag. De Kamer heeft een paar moties ingediend over concentrating solar power:
                  grote zonne-energieprojecten in Europees verband in bijvoorbeeld het zuiden van Europa of in Noord-Afrika. Allerlei landen
                  hebben hiertoe initiatieven genomen. Dat idee kan misschien geplakt worden op het Euratom-model.
               </text:p>
      <text:p text:style-name="algemeen">Minister <text:span text:style-name="vet">Verhagen</text:span>: Voorzitter. Ik dank de leden van de commissie voor hun vragen in tweede termijn. Mevrouw Verburg spreekt terecht over de
                  toezeggingen die Barroso in het verleden gedaan heeft met betrekking tot de administratieve lastenreductie van 25% in Europees
                  verband. Men kan zich voorstellen dat ook wij dit van groot belang vinden. Het kan immers niet zo zijn dat wij in Nederland
                  een reductie invoeren en ons ervoor inspannen om een reductie van de administratieve lastendruk met 5% per jaar te realiseren
                  en Europese regels de druk vervolgens weer verhogen. Wij zullen Barroso hieraan blijven herinneren, zeg ik de Kamer graag
                  toe. Op basis van een Mededeling van de Europese Commissie zal hierover verder gesproken worden op de vergadering van 10 december.
                  Ik zal de opvattingen van de Kamer meenemen en de Kamer hierover berichten in de geannoteerde agenda. Dit is tevens een oproep
                  aan onszelf om alert te zijn op afspraken die wij in Europees verband maken. Als wij bepaalde richtlijnen bespreken en onze
                  instemming eraan verbinden, moeten wij ook bezien wat deze betekenen voor de administratieve lastendruk in Nederland. Zelfs
                  als wij geen nationale koppen willen, moeten wij ons wel realiseren wat een en ander betekent voor dit terrein. Wij moeten
                  dus alerter zijn op waarmee wij akkoord gaan.
               </text:p>
      <text:p text:style-name="algemeen">Mevrouw <text:span text:style-name="vet">Verburg</text:span> (CDA): Dit is iets te gemakkelijk. Wat de eerste toezegging betreft: prima, wij zullen het kabinet daar ook aan houden. Echter,
                  ook al implementeren wij een Europese regeling een-op-een – dat moet ook; zo slank mogelijk – dan zijn wij nog te laat. Je
                  moet aan de kop van het proces met betrekking tot een richtlijn zitten, in Brussel dus, om ervoor te zorgen ...
               </text:p>
      <text:p text:style-name="alineagroep">Minister <text:span text:style-name="vet">Verhagen</text:span>: Dat zeg ik ook. Voordat je instemt met zo'n richtlijn, moet je je realiseren wat deze kan betekenen. Dit moet je meenemen
                     in je afweging of je ermee instemt dan wel of je hem wilt veranderen. Ik ben het op dat punt met u eens, mevrouw Verburg.
                     Dat is overigens niet gemakkelijk, dat vraagt inderdaad een andere manier van werken.
                  </text:p>
      <text:p text:style-name="alineagroep">Verder wijst mevrouw Verburg, mede gelet op het gesprek dat de Kamer gisteren heeft gevoerd met een van de Europese commissarissen,
                     terecht op de noodzaak tot een meer integrale benadering, ook van de Europese Commissie.
                  </text:p>
      <text:p text:style-name="alineagroep.end">Het vlaggenschip van de Innovatie-Unie is er juist op gericht om over de departementale grenzen heen samen te werken, al spreek
                     je in EU-verband niet over departementen. In de Innovatie-Unie en het bijbehorende vlaggenschip zijn groepen commissarissen
                     geformuleerd om samen op te trekken. Ze moeten minder vanuit hun eigen toko redeneren en in plaats daarvan samen beredeneren
                     wat nodig is. Men probeert enigszins de institutionele schotten neer te halen. Wij steunen dat uiteraard, maar eerlijk gezegd
                     is het al een hell of a job om departementale samenwerking in Nederland te realiseren. Wij nemen op dit punt behoorlijk wat
                     initiatieven. Men weet uit het verleden dat dit nogal eens stammenstrijdjes kan opleveren. Dat zal in Europa niet anders zijn.
                  </text:p>
      <text:p text:style-name="algemeen">Mevrouw <text:span text:style-name="vet">Verburg</text:span> (CDA): Daarom moedig ik u graag aan om dat te doen. Het is immers wel nodig dat het niet tot nieuwe frustraties leidt.
               </text:p>
      <text:p text:style-name="algemeen">Minister <text:span text:style-name="vet">Verhagen</text:span>: Dat ben ik absoluut met u eens.
               </text:p>
      <text:p text:style-name="algemeen">De <text:span text:style-name="vet">voorzitter</text:span>: De minister vervolgt zijn betoog.
               </text:p>
      <text:p text:style-name="alineagroep">Minister <text:span text:style-name="vet">Verhagen</text:span>: De heer Verhoeven vraagt om een aantal voorbeelden met betrekking tot de monitoring. Het is de bedoeling om niet alleen
                     actieplannen af te spreken, maar ook daadwerkelijk in de gaten te houden of hetgeen afgesproken is, ook geïmplementeerd wordt.
                     Dat zul je jaarlijks moeten monitoren; dat is ook de bedoeling. Voor de nationale invulling zijn er aandachtspunten voor de
                     lidstaten. Deze zijn niet helemaal verrassend. Ik denk dat een en ander op zich een toegevoegde waarde heeft. Als de Kamer
                     een overzicht wil hebben van concrete zaken, dan zal ik de Kamer dit schriftelijk doen toekomen. Misschien kan dit punt worden
                     meegenomen in de geannoteerde agenda voor de volgende vergadering. Ik denk dat de heer Verhoeven en ik beiden de noodzaak
                     tot daadwerkelijke implementatie onderschrijven; het moet niet blijven bij een mooi plan.
                  </text:p>
      <text:p text:style-name="alineagroep.end">Rest mij de vraag over de launching customer. Welke plannen hebben wij op dit punt? De overheid kan inderdaad een belangrijke
                     rol spelen bij het aanjagen van innovatie, juist als launching customer. Het kabinet is daarom voorstander van instrumenten
                     als small business innovation and research om innovatief aanbesteden te stimuleren. De Europese Commissie is het op dit punt
                     met ons eens. Zij wil ook op het niveau van de Europese Unie het innovatief aanbesteden verder stimuleren. Hierover wordt
                     nog verder discussie gevoerd. Ik denk je op dit punt een voortrekkersrol kan spelen door hier in je aanbestedingsbeleid rekening
                     mee te houden. Op die manier bouw je een extra prikkel in om innovatief te werken.
                  </text:p>
      <text:p text:style-name="alineagroep">Staatssecretaris <text:span text:style-name="vet">Zijlstra</text:span>: Voorzitter. Nog een korte opmerking over wet- en regelgeving in Europa en administratieve lasten. Er komt een evaluatie
                     van KP7. De Nederlandse regering heeft al aangegeven steun te verlenen aan het verkleinen van de enorme controledrift. Dit
                     is waarschijnlijk een van de aanbevelingen. In Europa is het namelijk zo dat het verstrekken van subsidie voor olijfbomen
                     dezelfde systematiek kent als het verstrekken van subsidie voor wetenschappelijk onderzoek. Voor olijfbomen is het soms niet
                     onterecht dat hierop gecontroleerd wordt. De bomen blijken er immers regelmatig niet te staan. In Europa moeten wij naar een
                     veel flexibeler systeem, waarbij gekeken wordt naar de vraag: wat is er daadwerkelijk nodig om een en ander te laten functioneren?
                     KP 8 zal aan de hand van de evaluatie ook veel slanker worden vormgegeven op dit gebied. Dat zal heel veel administratieve
                     lastenvermindering met zich brengen, en dat steunen wij.
                  </text:p>
      <text:p text:style-name="alineagroep.end">De vraag van mevrouw Schaart over de investeringen ...</text:p>
      <text:p text:style-name="algemeen">Mevrouw <text:span text:style-name="vet">Verburg</text:span> (CDA): Kan de staatssecretaris een taxatie geven: hoeveel procent lastenverlichting zal dit opleveren? Waar gaat u voor?
               </text:p>
      <text:p text:style-name="alineagroep">Staatssecretaris <text:span text:style-name="vet">Zijlstra</text:span>: De evaluatie moet nog plaatsvinden. Dan beschikken wij over de cijfers met betrekking tot de huidige situatie. Vervolgens
                     kunnen wij onze ambities in cijfers uitdrukken. Het zal ambitieus zijn, kan ik de Kamer van harte toezeggen.
                  </text:p>
      <text:p text:style-name="alineagroep">Dan kom ik bij het percentage van het bbp. Wij zijn geen groot voorstander van allerlei percentages. Het percentage van 1,77
                     klopt. Dat is totaal nationaal, dus bestedingen van zowel de overheid als het bedrijfsleven. Als je dit uitsplitst, zie je
                     dat Nederland het op het gebied van overheidsbestedingen goed doet. Op het gebied van bestedingen door het bedrijfsleven blijft
                     Nederland echter fors achter. De trend is in dit geval niet opwaarts, maar de verkeerde kant op. Dat is ook de reden dat wij
                     er in dit kabinet voor gekozen hebben om zo'n forse rol bij de minister van ELI neer te leggen. Juist door geïntegreerd te
                     werken, kan hieraan een slinger gegeven worden. Wij kunnen het gat immers niet opvullen met allerlei overheidsbestedingen;
                     laat dat helder zijn. Overigens speelt in Europa zeer de vraag of je moet kijken naar input – «er moet 3% geld in» – of naar
                     output. Uiteindelijk gaat het er immers niet om hoeveel geld je erin stopt, maar wat je eruit haalt. De insteek van de regering
                     is dat laatste. Je kunt ook geld in een grote pot gooien, maar als die pot niets oplevert, heb je misschien wel aan de doelstelling
                     voldaan, maar heb je niet de gewenste resultaten.
                  </text:p>
      <text:p text:style-name="alineagroep.end">Tot slot. Solar power is een prachtig project, maar de heer Van der Ham weet net als deze staatssecretaris dat dit betekent
                     dat je het hele Europese energienetwerk zult moeten aanpassen. Het strekt dus wat verder. Eigenlijk is dit een exact voorbeeld
                     van de noodzaak tot interdepartementale samenwerking. Vanuit kennisondersteuning kunnen wij een prachtig project opzetten
                     in de Sahara of Zuid-Europa. Echter, als ons energienetwerk hierop niet is aangehaakt, hebben wij wel een heel mooie zonne-installatie
                     maar kunnen wij de energie niet verder kwijt dan de grens van Noord-Spanje. Dat lijkt mij niet de bedoeling.
                  </text:p>
      <text:p text:style-name="alineagroep">De <text:span text:style-name="vet">voorzitter</text:span>: Ik ben het daar helemaal mee eens, maar het blijft een hobby van me en ik denk dat in ieder geval de ambtenaren de vragen
                     wel herkennen.
                  </text:p>
      <text:p text:style-name="alineagroep.end">Ik dank de bewindslieden hartelijk voor hun antwoorden en ik dank de Kamerleden voor hun inbre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0, Nr. 2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