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0</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Hierbij bied ik u de geannoteerde agenda aan van de Raad voor Concurrentievermogen van 10 november a.s. Deze Raad staat volledig
                  in het teken van de talenregeling van het EU-octrooi. In de bijlage treft u een toelichting.
               </text:p>
      <text:p text:style-name="ondertekening">De minister van Economische Zaken, Landbouw en Innovatie,</text:p>
      <text:p text:style-name="ondertekening.end">M. J. M. Verhagen </text:p>
      <text:p text:style-name="hardreturn"/>
      <text:p text:style-name="tussenkop"><text:span text:style-name="tussenkop_vet">EU-octrooi</text:span></text:p>
      <text:p text:style-name="tussenkop"><text:span text:style-name="tussenkop_cur">Raadsbespreking</text:span></text:p>
      <text:p text:style-name="algemeen">Op 10 november a.s. wordt een extra Raad voor Concurrentievermogen gehouden over het talenregime voor een toekomstig EU-octrooi.
                  Het voorzitterschap streeft naar besluitvorming hierover voor het eind van het jaar. Het voorzitterschap zal naar verwachting
                  enkele beleidslijnen presenteren met elementen voor een compromis, ten behoeve van een akkoord op de Raad voor Concurrentievermogen
                  van 10 december aanstaande. Dit zijn compromisvoorstellen in aanvulling op het compromis dat in de Raad van 11 oktober voorlag.
               </text:p>
      <text:p text:style-name="tussenkop"><text:span text:style-name="tussenkop_cur">Commissievoorstel</text:span></text:p>
      <text:p text:style-name="alineagroep">Op 1 juli jl. heeft de Commissie het voorstel tot een verordening voor de</text:p>
      <text:p text:style-name="alineagroep.end">vertaalregeling van het EU-octrooi gepresenteerd. Het Commissievoorstel voor de vertaalregeling gaat uit van het huidige talenregime
                     van het (niet-Communautaire) Europees Octrooi Bureau (EOB), te weten Duits, Engels en Frans. Dit betekent dat het EU-octrooi
                     wordt getoetst en verleend in één van deze drie talen (bijvoorbeeld Engels), en dat de conclusies worden vertaald in de andere
                     twee van die drie talen (bijvoorbeeld Frans en Duits). Alleen de taal waarin het octrooi wordt getoetst en verleend, heeft
                     juridische binding. Dit is van belang voor de rechtszekerheid.
                  </text:p>
      <text:p text:style-name="tussenkop"><text:span text:style-name="tussenkop_cur">Stand van zaken onderhandelingen </text:span></text:p>
      <text:p text:style-name="algemeen">Inmiddels is twee keer op politiek niveau gesproken over de talenregeling. De eerste keer is hierover gesproken tijdens het
                  diner van de informele Raad van 29–30 september jl. over de Commissiemededeling, en de tweede keer tijdens de Raad van 11 oktober
                  over compromisvoorstellen van het voorzitterschap. Tijdens de Raad van september sprak een grote meerderheid van lidstaten
                  steun uit voor het Commissievoorstel. Een aantal vooral nieuwe lidstaten sprak daarbij wel de zorg uit dat hun bedrijven onvoldoende
                  kennis hebben van het Duits en het Frans. Volgens deze lidstaten zijn de machinevertalingen nu nog van onvoldoende kwaliteit.
                  Om deze zorgen weg te nemen heeft het voorzitterschap tijdens de Raad van oktober enkele compromisvoorstellen gedaan. Het
                  belangrijkste element in deze compromisvoorstellen is een tijdelijk overgangsregime waarbij het 3-talenregime van het Commissievoorstel
                  uitgangspunt blijft, maar het gehele octrooi ook altijd wordt vertaald in het Engels. Het overgangsregime zou gelden totdat
                  de machinevertalingen vanuit het Duits, Frans en Engels naar de andere EU-talen goed genoeg zijn. De vertaling in het Engels
                  is niet juridisch bindend (alleen voor informatiedoeleinden). Tegelijk wordt in het compromis duidelijk gemaakt dat er alles
                  aan zal worden gedaan om zo spoedig mogelijk het systeem voor machinevertalingen te verbeteren. Alle lidstaten, met uitzondering
                  van twee lidstaten, hebben tijdens de Raad in oktober steun uitgesproken voor deze compromisvoorstellen.
               </text:p>
      <text:p text:style-name="algemeen">Om ook de resterende twee lidstaten mee te krijgen, zal het voorzitterschap naast bovengenoemde compromisvoorstellen nog enkele
                  aanvullende compromisvoorstellen doen tijdens de Raad van 10 november. Op het moment van schrijven is de aard van deze voorstellen
                  nog niet bekend. Wel is tijdens de Raad van 11 oktober afgesproken dat eventuele aanvullende compromisvoorstellen moeten voldoen
                  aan twee harde voorwaarden. Deze mogen niet leiden tot: 1) significant extra kosten en 2) rechtsonzekerheid.
               </text:p>
      <text:p text:style-name="tussenkop"><text:span text:style-name="tussenkop_cur">Versterkte samenwerking</text:span></text:p>
      <text:p text:style-name="algemeen">Een aantal lidstaten, waaronder Nederland, heeft zich tijdens de afgelopen twee Raden openlijk positief uitgesproken over
                  de mogelijkheid versterkte samenwerking in te zetten wanneer een akkoord met 27 lidstaten niet mogelijk blijkt. Versterkte
                  samenwerking houdt in dat doorgegaan wordt met het EU-octrooi met alleen die lidstaten die daaraan mee willen doen. Ten minste
                  negen lidstaten (⅓) moeten een verzoek richten aan de Commissie hiertoe. De Raad neemt, na goedkeuring van het Europees Parlement,
                  een beslissing op basis van gekwalificeerde meerderheid.
               </text:p>
      <text:p text:style-name="tussenkop"><text:span text:style-name="tussenkop_cur">Positie Nederland</text:span></text:p>
      <text:p text:style-name="algemeen">Nederland hecht sterk aan vooruitgang in het octrooidossier. Een EU-octrooi is belangrijk voor het bedrijfsleven dat wacht
                  op een goed en betaalbaar EU-octrooi. Dit levert vele voordelen op voor innovatieve bedrijven en voor het Europese concurrentievermogen.
                  Nederland acht een 3-talenregime gebaseerd op basis van het huidige EOB-regime de meest kansrijke optie, en geeft dan ook
                  steun aan het voorstel van de Commissie. Het Nederlandse en het overgrote deel van het Europese bedrijfsleven heeft steun
                  uitgesproken voor het Commissievoorstel, omdat het een aanzienlijke kostenbesparing oplevert. Nederland steunt tevens de 
                  compromisvoorstellen van het voorzitterschap die zijn besproken tijdens de Raad van oktober. Nederland hoopt op een spoedig
                  akkoord op basis van het Commissievoorstel, met de benodigde unanimiteit. Eventuele nadere aanvullende voorstellen zullen
                  worden beoordeeld op basis van de twee harde voorwaarden, zoals ook afgesproken tijdens de Raad van 11 oktober jl. (geen significant
                  extra kosten en geen rechtsonzekerheid). Mocht een akkoord niet mogelijk blijken, dan komt wat Nederland betreft de optie
                  van versterkte samenwerking in beeld. Nederland wil in dat geval actief meewerken aan stappen in deze richt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