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31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5 mei 2010</text:p>
      <text:p text:style-name="alineagroep">Tijdens de begrotingsbehandeling van het ministerie van Volkshuisvesting, Ruimtelijke Ordening en Milieubeheer (VROM) op 10 december
                     2009 hebben de leden Van der Ham (D66) en Samsom (PvdA) een motie ingediend met het verzoek in het voorjaar van 2010 geïnformeerd
                     te worden over de onderhandelingsinzet voor het 8<text:span text:style-name="superscript">e</text:span> kaderprogramma (23 123 XI, nr. 47) (KP8, vanaf 2014) met onder andere aandacht voor:
                  </text:p>
      <text:list text:style-name="list-style-1">
        <text:list-item>
          <text:p text:style-name="list.start">Financiële intensiveringen ten gunste van duurzame technologieën;
                        </text:p>
        </text:list-item>
        <text:list-item>
          <text:p text:style-name="list.cont">Een programma voor het opschalen van schone energieopwekking;
                        </text:p>
        </text:list-item>
        <text:list-item>
          <text:p text:style-name="list.end">Het realiseren van een Europees elektriciteitsnetwerk. 
                        </text:p>
        </text:list-item>
      </text:list>
      <text:p text:style-name="alineagroep.end">Hierbij doe ik u, mede namens de minister van VROM en de staatssecretaris van Onderwijs, Cultuur en Wetenschap (OCW), de toelichting
                     op de Nederlandse inzet en verdere standpuntbepaling voor KP8 en de in de motie genoemde thema´s toekomen. In deze brief ga
                     ik als eerste in op het tijdpad naar KP8 en de reeds geformuleerde Nederlandse standpunten voor het volgende kaderprogramma.
                     Vervolgens ga ik, naar aanleiding van de door u aangegeven aandachtspunten, in op de rol van duurzame technologie en schone
                     energie onder het huidige kaderprogramma en de aan deze thema’s gerelateerde Europese actieplannen, het Strategisch Plan voor
                     Energietechnologie (SET-Plan) en het Milieu Technologie Actie Plan (ETAP). Tenslotte ga ik in op duurzame technologie en schone
                     energieopwekking onder KP8 en de verdere voorbereiding van de Nederlandse inzet voor KP8. 
                  </text:p>
      <text:p text:style-name="algemeen">Duurzame technologie en schone energieopwekking kunnen op meerdere manieren gestimuleerd worden (regelgeving, informatie-uitwisseling,
                  subsidiëring, fiscale instrumenten). Gezien het verzoek in de motie zal ik mij in de beantwoording beperken tot inspanningen
                  op het gebied van Europees onderzoek. Het realiseren van een Europees elektriciteitsnetwerk valt voor een groot gedeelte buiten
                  de doelstellingen van het Europese onderzoeksbeleid en de Europese onderzoeks- en innovatieprogramma’s. Dit komt in deze brief
                  dus beperkt aan de orde. Voor het Nederlandse standpunt in deze verwijs ik u naar de kabinetsreactie op het EU-groenboek «Naar
                  een Europees energienetwerk voor een continue, duurzame en concurrerende energievoorziening».<text:note text:id="ID-d27e162" text:note-class="footnote"><text:note-citation text:label="1">1</text:note-citation><text:note-body><text:p> Zie Kamerstuk 22 112, nr. 815 (bijlage).
               </text:p></text:note-body></text:note>
                  
               </text:p>
      <text:p text:style-name="tussenkop"><text:span text:style-name="tussenkop_vet">Tijdpad en Nederlandse inzet voor KP8 </text:span></text:p>
      <text:p text:style-name="algemeen">Het volgende kaderprogramma zal in 2014 van start gaan. Tot die tijd zijn er verschillende momenten waarop gesproken zal worden
                  over de toekomstige inrichting van het Europese onderzoeks- en innovatiebeleid en de opzet van KP8:
               </text:p>
      <text:list text:style-name="list-style-2">
        <text:list-item>
          <text:p text:style-name="list.start">In mei 2010 is de mededeling over administratieve lasten onder het KP verschenen;
                     </text:p>
        </text:list-item>
        <text:list-item>
          <text:p text:style-name="list.cont">In september 2010 verschijnt een mededeling over de relatie tussen het Europese onderzoeksbeleid (kaderprogramma) en het Europese
                        innovatiebeleid dat op dit moment wordt uitgevoerd via het Kaderprogramma voor concurrentievermogen en innovatie (CIP);
                     </text:p>
        </text:list-item>
        <text:list-item>
          <text:p text:style-name="list.cont">Voor de Europese Raad in oktober 2010 heeft de Voorzitter aangekondigd «onderzoek en innovatie» als specifiek thema te agenderen.
                     </text:p>
        </text:list-item>
        <text:list-item>
          <text:p text:style-name="list.cont">
                        Eind 2010 verschijnt het rapport van de <text:span text:style-name="cur">mid term review</text:span> van KP7;
                     </text:p>
        </text:list-item>
        <text:list-item>
          <text:p text:style-name="list.cont">In 2011/2012 presenteert de Commissie voorstellen voor de inrichting van KP8
                     </text:p>
        </text:list-item>
        <text:list-item>
          <text:p text:style-name="list.end">In 2013 wordt de discussie over KP8 door het Europees Parlement en de Raad (codecisie) afgerond. 
                     </text:p>
        </text:list-item>
      </text:list>
      <text:p text:style-name="algemeen">Ook de Europa 2020 strategie zal een belangrijke rol spelen op het gebied van onderzoek en innovatie. De uitwerking van deze
                  strategie en de hierin voorgestelde <text:span text:style-name="cur">Innovation Union</text:span> en <text:span text:style-name="cur">Innovation partnerships</text:span> zullen van invloed zijn op de inrichting van KP8. 
               </text:p>
      <text:p text:style-name="tussenkop"><text:span text:style-name="tussenkop_cur">Nederlandse inzet voor KP8 </text:span></text:p>
      <text:p text:style-name="algemeen">Europese investeringen in onderzoek en ontwikkeling zijn bedoeld om in Europa wetenschap en technologie te versterken en bij
                  te dragen aan welvaart en concurrentiekracht. De publieke en private investeringen in onderzoek en ontwikkeling (R&amp;D) vormen
                  de belangrijkste motor achter het bevorderen van welvaart en productiviteitsgroei. Gezien de vergrijzende beroepsbevolking
                  zal het belang van de groei van de productiviteit die voortkomt uit investeringen in R&amp;D alleen maar toenemen. Een Europese
                  inzet op het gebied van onderzoek en ontwikkeling heeft een positief effect op het totaal aan investeringen in onderzoek en
                  ontwikkeling en zorgt dat er van schaalvoordelen (door duplicatie en versnippering te voorkomen en specialisatie te bevorderen)
                  en internationale kennis-spillovers geprofiteerd kan worden.<text:note text:id="ID-d27e224" text:note-class="footnote"><text:note-citation text:label="2">2</text:note-citation><text:note-body><text:p> Kennis-spillovers ontstaan daar waar kennis van nut is voor partijen die deze kennis niet zelf ontwikkeld hebben. De voordelen
                  van nationale investeringen in R&amp;D vloeien dus ook niet per definitie terug naar het land waar deze investering plaats vond.
                  
               </text:p></text:note-body></text:note> Uit een recente studie naar de impact van het kaderprogramma in Nederland bleek ook dat het KP bijdraagt aan duurzame netwerkvorming
                  en internationale samenwerking van de beste onderzoekers, internationale profilering van Nederlandse onderzoekers en dat het
                  door de EU gefinancierde onderzoek van goede kwaliteit is.<text:note text:id="ID-d27e234" text:note-class="footnote"><text:note-citation text:label="3">3</text:note-citation><text:note-body><text:p> Zie ook de brief ter aanbieding van het rapport «Impact Europese kaderprogramma's in Nederland» vergaderjaar 2009–2010, 21 501-30, nr. 216.
               </text:p></text:note-body></text:note> Nederland is dan ook voorstander van intensivering van het kaderprogramma binnen de volgende EU-meerjarenbegroting.<text:note text:id="ID-d27e244" text:note-class="footnote"><text:note-citation text:label="4">4</text:note-citation><text:note-body><text:p> Zie ook:  «Nederlandse prioriteiten voor een moderne EU-begroting» vergaderjaar 2008–2009, 31 202, nr. 24 (bijlage).
               </text:p></text:note-body></text:note>
                  
               </text:p>
      <text:p text:style-name="algemeen">Voor het toekomstige Europese beleid op het gebied van onderzoek en innovatie heeft Nederland een aantal uitgangspunten. Ook
                  onder KP8 zal excellentie bijvoorbeeld een leidend criterium moeten zijn bij de selectie van onderzoeksprojecten die voor
                  financiering in aanmerking komen. Daarnaast moet het KP een rol spelen bij het vergroten van grensoverschrijdende publiek-publieke
                  en publiek-private samenwerking. Ook zal KP8, net als eerdere kaderprogramma’s, de mobiliteit van onderzoekers moeten stimuleren.
                  Ten slotte moet het kaderprogramma flexibel in kunnen spelen op maatschappelijke vraagstukken en een bijdrage leveren aan
                  duurzame ontwikkeling. Nederland heeft daarnaast, mede op basis van de eerder genoemde impactstudie, onderstaande standpunten
                  geformuleerd voor aanpassing van het KP. De procedure om deze inzet nog verder aan te scherpen, wordt toegelicht in de laatste
                  paragraaf van deze brief. 
               </text:p>
      <text:list text:style-name="list-style-3">
        <text:list-item>
          <text:p text:style-name="list.start">
                        Voor Nederland is het essentieel dat de <text:span text:style-name="vet">administratieve lasten</text:span> onder het KP verminderd worden. Procedures zijn te divers, tijdrovend en ondoorzichtig. In de discussie over simplificatie
                        dit voorjaar zal Nederland voorstellen om elementen van het Nederlandse rijksbrede subsidiekader toe te passen op Europees
                        niveau. Daarbij moet gedacht worden aan het beter gebruik maken van de systemen van de ontvanger, minder maar wel relevantere
                        informatie te vragen, en deelnemers keuzes aan te bieden tussen verschillende vormen van financiering door niet langer alleen
                        het zogenaamde <text:span text:style-name="cur">actual costs</text:span>-systeem toe te passen. 
                        
                     </text:p>
        </text:list-item>
        <text:list-item>
          <text:p text:style-name="list.cont">
                        De <text:span text:style-name="vet">deelname van het bedrijfsleven</text:span>, en met name het mkb, aan het kaderprogramma zal moeten toenemen en er moet onder het KP meer aandacht komen voor <text:span text:style-name="vet">valorisatie en disseminatie</text:span> van onderzoeksresultaten. Een belangrijke reden voor de verminderde deelname van het bedrijfsleven aan het kaderprogramma
                        zijn de eerder genoemde hoge administratieve lasten (zie hierboven). In de consultatie met Nederlandse veldpartijen zal gekeken
                        worden naar knelpunten voor het bedrijfsleven binnen de huidige instrumenten en manieren om valorisatie en disseminatie van
                        onderzoeksresultaten te vergroten. 
                        
                     </text:p>
        </text:list-item>
        <text:list-item>
          <text:p text:style-name="list.cont">
                        Het Europese onderzoeksklimaat, en daarmee de aantrekkingskracht van Europa op het beste onderzoekstalent, kan verder worden
                        verbeterd door een grotere rol van de EU bij de realisering van <text:span text:style-name="vet">grootschalige en geavanceerde onderzoeksfaciliteiten</text:span>, waarbij door gezamenlijk optrekken schaalvoordelen te behalen zijn, en bij het stimuleren van <text:span text:style-name="vet">wetenschappelijke excellentie</text:span> (onder de European Research Council). 
                        
                     </text:p>
        </text:list-item>
        <text:list-item>
          <text:p text:style-name="list.end">
                        Het is van belang dat het aantal instrumenten onder het KP overzichtelijker wordt. Daarom pleit Nederland voor stroomlijning
                        van het huidige instrumentarium en <text:span text:style-name="vet">terughoudendheid bij de introductie van nieuwe instrumenten</text:span>. Ook dit vormt een belangrijke factor voor een vergroting van de deelname van bedrijfsleven aan het KP. Daarbij is de Nederlandse
                        inzet om de synergie tussen het KP, het Concurrentiekracht- en innovatieprogramma (CIP) en het cohesiebeleid onder een volgende
                        programmaperiode te vergroten. 
                        
                     </text:p>
        </text:list-item>
      </text:list>
      <text:p text:style-name="tussenkop"><text:span text:style-name="tussenkop_vet">Europees onderzoek en beleid voor duurzame technologie en schone energie </text:span></text:p>
      <text:p text:style-name="tussenkop"><text:span text:style-name="tussenkop_cur">KP7</text:span></text:p>
      <text:p text:style-name="alineagroep">Het huidige kaderprogramma (KP7) heeft een budget van Euro 50,5 miljard voor 7 jaar (2007–2013) en bestaat uit vier pijlers:
                     <text:span text:style-name="cur">samenwerking</text:span>, <text:span text:style-name="cur">ideeën</text:span>, <text:span text:style-name="cur">mensen</text:span> en <text:span text:style-name="cur">capaciteiten</text:span>. Binnen het programma <text:span text:style-name="cur">samenwerking</text:span> speelt onderzoek op het gebied van energie (budget 2,3 miljard) en milieu (budget 1,8 miljard) een duidelijke rol. 
                  </text:p>
      <text:p text:style-name="alineagroep">Hoofddoel onder het thema <text:span text:style-name="vet">energie</text:span> is het stimuleren van de overgang van het huidige, op fossiele brandstoffen gebaseerde energiesysteem naar een duurzaam,
                     gediversifieerd en rendabel systeem. De onderzoeksprogramma’s zijn gericht op het reduceren van CO<text:span text:style-name="subscript">2</text:span>-uitstoot, het verbeteren van de energie-efficiëntie, het versnellen van de ontwikkeling en inzet van duurzame energietechnologieën
                     en het diversifiëren van Europa’s energiemix.<text:note text:id="ID-d27e319" text:note-class="footnote"><text:note-citation text:label="5">5</text:note-citation><text:note-body><text:p> Specifiek wordt onder energie onderzoek verricht op de volgende gebieden: waterstof- en brandstofcellen; hernieuwbare elektriciteitsopwekking;
                  hernieuwbare brandstofproductie; hernieuwbare energie voor verwarming en koeling; CO<text:span text:style-name="subscript">2</text:span>-opvang en -opslagtechnologieën; schone kolentechnologie; energie-efficiëntie en energiebesparing; kennis voor beleidsvorming
                  op het gebied van energie.
               </text:p></text:note-body></text:note> In relatie tot het in de motie genoemde Europese elektriciteitsnetwerk is het van belang dat er onder dit thema ook onderzoek
                     wordt verricht naar intelligente energienetwerken (smart grids). 
                  </text:p>
      <text:p text:style-name="alineagroep.end">De onderzoeksactiviteiten onder het thema <text:span text:style-name="vet">milieu</text:span> zijn gericht op bevordering van het duurzame beheer van het milieu en het vergroten van de kennis van de interactie tussen
                     klimaat, biosfeer, ecosystemen en menselijke activiteiten. De nadruk ligt op milieu- en gezondheidsrisico’s en op het ontwikkelen
                     van nieuwe technologieën. Verder is het onderzoek gericht op het implementeren van het EU-beleid op het gebied van duurzaamheid
                     en op realisatie van de opvolging van de Kyoto-doelstellingen. <text:note text:id="ID-d27e335" text:note-class="footnote"><text:note-citation text:label="6">6</text:note-citation><text:note-body><text:p> Specifiek wordt onder milieu onderzoek verricht op de volgende gebieden: bescherming van water, bodem, lucht, en tegen geluidsoverlast;
                  emissies naar lucht, water en bodem; levenscyclus van producten, processen en materialen; milieu en gezondheid; waarneming
                  en analyse van klimaat, luchtverontreiniging en grondgebruik en bescherming van ecosystemen en biodiversiteit.
               </text:p></text:note-body></text:note>
                     
                  </text:p>
      <text:p text:style-name="algemeen">Schone energie en duurzame technologie maken ook onderdeel uit van verschillende vanuit het KP gefinancierde Europese <text:span text:style-name="vet">publiek private samenwerkingsverbanden</text:span>. Hieronder vallen het <text:span text:style-name="cur">Joint Technology Initiative (JTI) Fuel Cells and Hydrogen</text:span> en verschillende publiek-private partnerschappen als <text:span text:style-name="cur">Energy-efficient Buildings, Green Cars</text:span> en <text:span text:style-name="cur">Factories of the Future</text:span> (dat gericht is op ontwikkeling van duurzame technologieën voor de maakindustrie). Als laatste besteedt het Europese Instituut
                  voor Innovatie en Technologie (EIT) middels de Kennis- en innovatiegemeenschappen (KIC´s) aandacht aan energie (<text:span text:style-name="cur">Inno-energy</text:span>) en klimaatverandering (<text:span text:style-name="cur">Climate-KIC</text:span>). In beide KIC´s zijn Nederlandse instellingen en bedrijven goed vertegenwoordigd en zal er sprake zijn van co-locatie in
                  Nederland.<text:note text:id="ID-d27e368" text:note-class="footnote"><text:note-citation text:label="7">7</text:note-citation><text:note-body><text:p> Een co locatie is een fysieke locatie waar gezamenlijk (toegepast) onderzoek wordt uitgevoerd met partners uit het consortium.
                  In een co locatie komen de elementen van de kennisdriehoek samen: bedrijfsleven, onderzoek en onderwijs.
               </text:p></text:note-body></text:note>
                  
               </text:p>
      <text:p text:style-name="tussenkop"><text:span text:style-name="tussenkop_cur">Strategisch Plan voor Energietechnologie (SET-Plan)</text:span></text:p>
      <text:p text:style-name="algemeen">In 2007 heeft de Commissie, mede op aandringen van Nederland, een mededeling over een Strategisch Plan voor Energietechnologie
                  (SET-Plan) opgesteld.<text:note text:id="ID-d27e387" text:note-class="footnote"><text:note-citation text:label="8">8</text:note-citation><text:note-body><text:p> Zie ook vergaderjaar 2007–2008, 21 501-33, nr. 140.
               </text:p></text:note-body></text:note> Het uitgangspunt van het SET-plan is dat energietechnologie van groot belang is voor de algemene economische ontwikkeling
                  en de energieonafhankelijkheid van de EU. Daarnaast moet energietechnologie een rol spelen bij het behalen van de EU-doelstellingen
                  om in 2020 de uitstoot van broeikasgassen 20% terug te brengen en de Europese energievoorziening voor 20% te baseren op duurzame
                  energiebronnen. In reactie op het SET-plan hebben lidstaten in de raad in februari 2008 bevestigd dat financiering van onderzoeksinspanningen
                  op het gebied van energietechnologie toe moet nemen op gebieden waar de drijfveren voor de private sector niet sterk genoeg
                  zijn. In oktober 2009 is de Commissie voor het SET-plan met een vervolgmededeling gekomen die ingaat op de noodzakelijke investeringen.
                  De grootste inspanningen zouden van de lidstaten en de private sector moeten komen, maar ook een toename van EU-middelen zou
                  volgens de Commissie in overweging genomen moeten worden.<text:note text:id="ID-d27e397" text:note-class="footnote"><text:note-citation text:label="9">9</text:note-citation><text:note-body><text:p> Op 12 januari en 10 maart 2010 is het SET-plan besproken tijdens AO´s VTE-raad. Zie ook: vergaderjaar 2009–2010, 21 501-33, nrs. 254, 257 en 260</text:p></text:note-body></text:note>
                  
               </text:p>
      <text:p text:style-name="algemeen">In het kader van het SET-plan zijn onder leiding van de Europese Commissie en met participatie van de Europese industrie zes
                  Routekaarten ontwikkeld, alsmede de bijbehorende implementatieplannen en Europese Industriële Initiatieven, om de ontwikkeling
                  en uitrol van koolstofarme technologieën in Europa te bevorderen. Het betreft initiatieven voor de ontwikkeling van wind-,
                  zonne- en bio-energie, een nieuwe generatie nucleaire energie, intelligente elektriciteitsnetwerken, <text:span text:style-name="cur">Carbon Capture and Storage</text:span> (CCS), het Intelligente Steden initiatief (voor de bevordering van energiezuinige technologie) en de Europese Energie Onderzoeksalliantie
                  (voor meer samenwerking tussen nationale energieonderzoeksinstellingen). Nederland is bereid zijn bijdrage te leveren aan
                  genoemde initiatieven in samenwerking met andere landen en met behoud van soevereiniteit over nationale onderzoeksmiddelen.
                  Nederland steunt ook de inzet van bestaande gemeenschapsinstrumenten voor het SET-plan en een relatief sterke rol van de Europese
                  investeringsbank. Van belang is verder dat de projecten die in Europees verband zullen worden ondersteund met de opbrengst
                  van 300 miljoen rechten uit de Nieuwkomersreserve van de ETS-richtlijn, ook kunnen bijdragen aan de invulling van de Europese
                  Industriële Initiatieven, aangezien zij gelijke doelstellingen hebben. Het gaat daarbij om de financiering van maximaal 12
                  grootschalige demonstratieprojecten op het gebied van CCS, alsmede van 34 innovatieve projecten op het gebied van duurzame
                  energie, die alle onder auspiciën van de Milieuraad zal worden toegekend. 
               </text:p>
      <text:p text:style-name="tussenkop"><text:span text:style-name="tussenkop_cur">Europese actieplannen voor milieutechnologie en duurzaamheid </text:span></text:p>
      <text:p text:style-name="alineagroep">In vervolg op eerdere initiatieven van Nederland voor een Europees beleid op het gebied van eco-efficiëntie en eco-innovatie
                     voor een sterke economie («Clean, Clever, Competitive»), is gedurende de afgelopen jaren gewerkt aan de uitwerking van het
                     Europese Milieu Technologie Actie Plan (ETAP). Eén van de acties onder het ETAP betrof het prioriteit toekennen aan eco-innovatie
                     en ontwikkeling van milieutechnologie binnen het huidige KP7. Daarnaast legt het in 2008 gepresenteerde Actieplan inzake Duurzame
                     Consumptie en Productie en een Duurzaam Industriebeleid (SCP/SIP) in KP7 prioriteit bij de ontwikkeling en de verbreiding
                     van duurzame technologie, met inbegrip van een levenscyclus-benadering waarbij de druk op biodiversiteit niet mag worden vergeten.<text:span text:style-name="superscript"/>
                     <text:note text:id="ID-d27e424" text:note-class="footnote"><text:note-citation text:label="10">10</text:note-citation><text:note-body><text:p> Tweede Kamer, vergaderjaar 2007–2008, 22 112, nr. 692 en 21 501-30, nr. 31.
               </text:p></text:note-body></text:note>
                     
                  </text:p>
      <text:p text:style-name="alineagroep.end">In de conclusies van de Milieuraad van 21 oktober 2009 wordt de noodzaak van een eco-efficiënte economie ook benadrukt en
                     staat centraal dat een efficiënter gebruik van natuurlijke hulpbronnen goed is voor milieu en maatschappij. Ook wordt de noodzaak
                     van een transitie naar een veilige, duurzame, koolstofarme economie, die efficiënt gebruik maakt van hulpbronnen en gebaseerd
                     is op duurzame productie, in alle sectoren benadrukt. <text:note text:id="ID-d27e437" text:note-class="footnote"><text:note-citation text:label="11">11</text:note-citation><text:note-body><text:p> Tweede Kamer, vergaderjaar 2009–2010, 21 501-08, nrs. 316 en 317.</text:p></text:note-body></text:note>
                     
                  </text:p>
      <text:p text:style-name="algemeen">De Europese Commissie heeft aangekondigd dat het eerder genoemde ETAP wordt geëvalueerd en aangepast in het licht van de Europa
                  2020 Strategie. Het is nog niet duidelijk welke vorm die aanpassing zal krijgen en welke maatregelen een eco-innovatie actieplan
                  zal bevatten. De idee achter een dergelijk actieplan echter zal zeker ook richting geven aan het Europese beleid voor onderzoek
                  en ontwikkeling. De minister van VROM zal u nader informeren zodra specifieke voorstellen van de Europese Commissie bekend
                  zijn, naar verwachting eind 2010. 
               </text:p>
      <text:p text:style-name="tussenkop"><text:span text:style-name="tussenkop_vet">Duurzame technologie en schone energie onder KP8</text:span></text:p>
      <text:p text:style-name="algemeen">Nederlands is voorstander van een ambitieus Europees energie- en klimaatbeleid met aandacht voor zowel adaptatie als mitigatie.
                  Voor wat betreft de toekomstige EU-inzet voor het verminderen van de uitstoot van broeikasgassen (mitigatie) vindt Nederland
                  onderzoek, ontwikkeling en demonstratie cruciaal. Dat geldt in het bijzonder voor duurzame energiebronnen, <text:span text:style-name="cur">Carbon Capture Storage</text:span> (CCS) en energiebesparing. De huidige EU-begroting voorziet reeds in fondsen voor mitigatie binnen en buiten de EU. Het aandeel
                  hiervan kan, wat Nederland betreft, onder een volgende EU-meerjarenbegroting verder toenemen.<text:note text:id="ID-d27e465" text:note-class="footnote"><text:note-citation text:label="12">12</text:note-citation><text:note-body><text:p> ´Nederlandse prioriteiten voor een moderne EU-begroting´ vergaderjaar 2008/2009, 31 202, nr. 24 (bijlage)
               </text:p></text:note-body></text:note> Conform de eerdere inzet in Europees verband zal Nederland in relatie tot mitigatie dus pleiten voor intensivering van Europees
                  onderzoek op het gebied van duurzame technologie en schone energieopwekking onder de volgende EU-begroting. Nederland draagt
                  dit ook nu al uit in de Europese discussies over het SET-plan in de Raad voor Vervoer, Telecommunicatie en Energie (VTE-raad).<text:note text:id="ID-d27e476" text:note-class="footnote"><text:note-citation text:label="13">13</text:note-citation><text:note-body><text:p> Tweede Kamer, vergaderjaar 2009–2010, 21 501-33, nr. 251.
               </text:p></text:note-body></text:note>
                  
               </text:p>
      <text:p text:style-name="algemeen">Aangezien de onderhandelingen over de volgende EU-begroting en het volgende KP nog moeten beginnen, is het niet zeker of middelen
                  voor onderzoek en het energie- en klimaatbeleid inderdaad zullen toenemen en hoe deze het beste kunnen neerslaan in onderzoek
                  en technologieontwikkeling onder KP8. Zeker is wel dat onderzoek op het gebied van duurzame technologie en schone energie
                  gerelateerd zal zijn aan de verdere uitwerking en uitvoering van het SET-plan en  ETAP en de herziening van de Europese Duurzaamheidsstrategie.<text:note text:id="ID-d27e490" text:note-class="footnote"><text:note-citation text:label="14">14</text:note-citation><text:note-body><text:p> In het kader van de herziening van de Europese Duurzaamheidsstrategie stelt de Commissie ervoor te willen zorgen dat de hele
                  Europese onderzoekruimte de verwezenlijking van duurzame ontwikkelingsdoelstellingen nastreeft (COM(2009)400).
               </text:p></text:note-body></text:note> Ook kan voortgebouwd worden op onderzoek dat nu onder de thema´s milieu en energie plaatsvindt, en de aan energie en duurzaamheid
                  gerelateerde publiek-private partnerschappen. Gezien de actieve rol die de EU speelt in de onderhandelingen over een nieuw
                  klimaatakkoord ligt het voor Nederland ook voor de hand dat onder toekomstig Europees onderzoek aandacht wordt besteed aan
                  de kennisvragen die voortkomen uit internationale milieudiplomatie (ontwikkeling van internationale doelen en instrumenten
                  voor duurzaamheid) en implementatie van internationale akkoorden. 
               </text:p>
      <text:p text:style-name="tussenkop"><text:span text:style-name="tussenkop_vet">Verdere Nederlandse standpuntbepaling</text:span></text:p>
      <text:p text:style-name="algemeen">KP8 zal net als KP7 meerdere onderzoeksthema´s beslaan. Op dit moment is het te vroeg om te bepalen welke thema’s Nederland
                  precies terug wil zien en hoe de middelen over de verschillende thema’s verdeeld moeten worden. Om het veld vroegtijdig bij
                  de vormgeving van het volgende kaderprogramma te betrekken, voeren EZ en OCW op dit moment een consultatie uit, die eind 2010
                  moet leiden tot een voorlopig Nederlands standpunt voor KP8. Dit zal dan, na de presentatie van de Commissiemededeling over
                  KP8 in 2011/2012, verder worden aangescherpt tot een definitieve Nederlandse inzet voor het volgende KP. 
               </text:p>
      <text:p text:style-name="algemeen">De Kamer zal uiteraard via de gebruikelijke communicatie over Europese voorstellen en tijdens AO’s voor de Raad voor Concurrentievermogen,
                  de VTE-raad en de milieuraad geïnformeerd worden over de Commissiemededeling over het onderzoek- en innovatieplan, de uitwerking
                  van het SET-plan en ETAP en de uitwerking van het Nederlandse standpunt voor KP8. Daarbij zal ook aandacht besteed worden
                  aan de in de motie genoemde thema’s.
               </text:p>
      <text:p text:style-name="ondertekening">De minister van Economische Zaken, </text:p>
      <text:p text:style-name="ondertekening.end">M. J. A. van der Hoe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0, Nr. 2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