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 mei 2010</text:p>
      <text:p text:style-name="algemeen">Mede namens de staatssecretaris van Onderwijs, Cultuur en Wetenschap bied ik u hierbij de geannoteerde agenda aan van de Raad
                  voor Concurrentievermogen van 25 en 26 mei a.s. De agenda van deze Raad is op het moment van schrijven nog niet bekend. Deze
                  brief is derhalve gebaseerd op lopende onderhandelingen in Brussel ter voorbereiding van deze Raad. In de bijlage vindt u
                  een toelichting per onderwerp. 
               </text:p>
      <text:p text:style-name="algemeen">Tijdens het gedeelte over interne markt en industrie op 25 mei zal de Raad naar verwachting conclusies aannemen over de te
                  verwachten mededeling van de Europese Commissie over energie-efficiënte en schone voertuigen. Ook zal de Raad waarschijnlijk
                  conclusies aannemen ten aanzien van de studie over het functioneren van het EU-systeem van handelsmerken. De Raad zal daarnaast
                  waarschijnlijk een beleidsdebat hebben over het richtlijnvoorstel voor consumentenrechten. Ook zal de Raad van gedachten wisselen
                  over de stand van zaken van de implementatie van de dienstenrichtlijn. Tenslotte streeft het Voorzitterschap mogelijk naar
                  een gemeenschappelijke aanpak over de herziening van de richtlijn late betalingen.
               </text:p>
      <text:p text:style-name="algemeen">Tijdens het gedeelte over onderzoek op 26 mei a.s. streeft het Voorzitterschap mogelijk naar een gemeenschappelijke benadering
                  over het zogenaamde BONUS-initiatief (een onderzoek- en ontwikkelingsprogramma voor de Oostzee) en over de verordening GMES
                  (een Europees programma voor aardobservatie) en de initiële activiteiten hiervan. Tevens zal de Europese Commissie naar verwachting
                  een presentatie geven over de Europa 2020 strategie over de bilaterale gesprekken die zij voert met de lidstaten over de invulling
                  van het nationale 3% R&amp;D-doel. Daarnaast zal de Raad naar verwachting conclusies aannemen over vereenvoudiging van deelname
                  aan het Kaderprogramma voor onderzoek en technologie en over innovatie. Ook beoogt het Voorzitterschap conclusies aan te nemen
                  over de onderhandelingen over ITER. Tenslotte zal het Voorzitterschap naar verwachting conclusies aannemen over de sociale
                  dimensie van de Europese Onderzoeksruimte (ERA) en over de voortgang van ERA. 
               </text:p>
      <text:p text:style-name="algemeen">Het is nog onbekend waarover de Commissie en het Voorzitterschap onder het agendapunt «Diversen» de Raad zullen informeren.
                  
               </text:p>
      <text:p text:style-name="ondertekening">De minister van Economische Zaken,</text:p>
      <text:p text:style-name="ondertekening.end">M. J. A. van der Hoeven </text:p>
      <text:h text:outline-level="2" text:style-name="bijlage_kop">Bijlage: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Interne markt/industriedeel</text:span>
                              
                           </text:p>
            </table:table-cell>
            <table:table-cell office:value-type="string">
              <text:p text:style-name="Table_20_Heading_Left">
                              <text:span text:style-name="halfvet">Aard van de bespreking</text:span>
                              
                           </text:p>
            </table:table-cell>
          </table:table-row>
        </table:table-header-rows>
        <table:table-row>
          <table:table-cell office:value-type="string">
            <text:p text:style-name="Table_20_Contents_Left">Europese strategie voor groene auto’s</text:p>
          </table:table-cell>
          <table:table-cell office:value-type="string">
            <text:p text:style-name="Table_20_Contents_Left">Raadsconclusies</text:p>
          </table:table-cell>
        </table:table-row>
        <table:table-row>
          <table:table-cell office:value-type="string">
            <text:p text:style-name="Table_20_Contents_Left">Toekomst Europees merkenrechtenstelsel</text:p>
          </table:table-cell>
          <table:table-cell office:value-type="string">
            <text:p text:style-name="Table_20_Contents_Left">Raadsconclusies</text:p>
          </table:table-cell>
        </table:table-row>
        <table:table-row>
          <table:table-cell office:value-type="string">
            <text:p text:style-name="Table_20_Contents_Left">Richtlijn consumentenrechten</text:p>
          </table:table-cell>
          <table:table-cell office:value-type="string">
            <text:p text:style-name="Table_20_Contents_Left">Beleidsdebat</text:p>
          </table:table-cell>
        </table:table-row>
        <table:table-row>
          <table:table-cell office:value-type="string">
            <text:p text:style-name="Table_20_Contents_Left">Implementatie van de dienstenrichtlijn</text:p>
          </table:table-cell>
          <table:table-cell office:value-type="string">
            <text:p text:style-name="Table_20_Contents_Left">Presentatie en gedachtewisseling</text:p>
          </table:table-cell>
        </table:table-row>
        <table:table-row>
          <table:table-cell office:value-type="string">
            <text:p text:style-name="Table_20_Contents_Left">Richtlijn late betalingen</text:p>
          </table:table-cell>
          <table:table-cell office:value-type="string">
            <text:p text:style-name="Table_20_Contents_Left">Gemeenschappelijke aanpak</text:p>
          </table:table-cell>
        </table:table-row>
        <table:table-row>
          <table:table-cell office:value-type="string"/>
          <table:table-cell office:value-type="string"/>
        </table:table-row>
        <table:table-row>
          <table:table-cell office:value-type="string">
            <text:p text:style-name="Table_20_Contents_Left">
                              <text:span text:style-name="halfvet">Onderzoeksdeel</text:span>
                              
                           </text:p>
          </table:table-cell>
          <table:table-cell office:value-type="string"/>
        </table:table-row>
        <table:table-row>
          <table:table-cell office:value-type="string">
            <text:p text:style-name="Table_20_Contents_Left">BONUS</text:p>
          </table:table-cell>
          <table:table-cell office:value-type="string">
            <text:p text:style-name="Table_20_Contents_Left">Gemeenschappelijke aanpak</text:p>
          </table:table-cell>
        </table:table-row>
        <table:table-row>
          <table:table-cell office:value-type="string">
            <text:p text:style-name="Table_20_Contents_Left">GMES</text:p>
          </table:table-cell>
          <table:table-cell office:value-type="string">
            <text:p text:style-name="Table_20_Contents_Left">Gemeenschappelijke aanpak</text:p>
          </table:table-cell>
        </table:table-row>
        <table:table-row>
          <table:table-cell office:value-type="string">
            <text:p text:style-name="Table_20_Contents_Left">EU-2020</text:p>
          </table:table-cell>
          <table:table-cell office:value-type="string">
            <text:p text:style-name="Table_20_Contents_Left">Informatie van de Commissie </text:p>
          </table:table-cell>
        </table:table-row>
        <table:table-row>
          <table:table-cell office:value-type="string">
            <text:p text:style-name="Table_20_Contents_Left">Vereenvoudiging van deelname aan het Kaderprogramma Onderzoek en Technologie</text:p>
          </table:table-cell>
          <table:table-cell office:value-type="string">
            <text:p text:style-name="Table_20_Contents_Left">Raadsconclusies</text:p>
          </table:table-cell>
        </table:table-row>
        <table:table-row>
          <table:table-cell office:value-type="string">
            <text:p text:style-name="Table_20_Contents_Left">Innovatie</text:p>
          </table:table-cell>
          <table:table-cell office:value-type="string">
            <text:p text:style-name="Table_20_Contents_Left">Raadsconclusies</text:p>
          </table:table-cell>
        </table:table-row>
        <table:table-row>
          <table:table-cell office:value-type="string">
            <text:p text:style-name="Table_20_Contents_Left">ITER</text:p>
          </table:table-cell>
          <table:table-cell office:value-type="string">
            <text:p text:style-name="Table_20_Contents_Left">Raadsconclusies</text:p>
          </table:table-cell>
        </table:table-row>
        <table:table-row>
          <table:table-cell office:value-type="string">
            <text:p text:style-name="Table_20_Contents_Left">Sociale dimensie Europese Onderzoeksruimte</text:p>
          </table:table-cell>
          <table:table-cell office:value-type="string">
            <text:p text:style-name="Table_20_Contents_Left">Raadsconclusies</text:p>
          </table:table-cell>
        </table:table-row>
        <table:table-row>
          <table:table-cell office:value-type="string">
            <text:p text:style-name="Table_20_Contents_Left">Toekomstige ontwikkeling van de Europese Onderzoeksruimte </text:p>
          </table:table-cell>
          <table:table-cell office:value-type="string">
            <text:p text:style-name="Table_20_Contents_Left">Raadsconclusies</text:p>
          </table:table-cell>
        </table:table-row>
      </table:table>
      <text:p text:style-name="Table.End"/>
      <text:p text:style-name="tussenkop"><text:span text:style-name="tussenkop_vet">Europese strategie voor groene auto’s</text:span></text:p>
      <text:p text:style-name="algemeen">De Raad zal naar verwachting van gedachten wisselen en conclusies aannemen over groene voertuigen, op basis van een Mededeling
                  van de Europese Commissie over dit onderwerp van 28 april jl. In verband met het recent uitkomen van de mededeling betreft
                  dit een eerste appreciatie. Een nadere appreciatie zal worden meegenomen in het kader van het schriftelijk AO voor de Raad
                  voor Concurrentievermogen.
               </text:p>
      <text:p text:style-name="tussenkop"><text:span text:style-name="tussenkop_cur">De Mededeling </text:span></text:p>
      <text:p text:style-name="alineagroep.end">In de Mededeling zet de Commissie een strategie uit voor het stimuleren van de ontwikkeling van en de markt voor schone en
                     energie efficiënte («groene») voertuigen. De strategie heeft betrekking op verschillende soorten groene voertuigen, zoals
                     voertuigen die gebruik kunnen maken van elektriciteit, waterstof, biogas en biobrandstof. De Commissie stelt een aanzienlijk
                     aantal acties voor de middellange en lange termijn voor, waaronder aankondigingen van wetgevingsvoorstellen. Het gaat o.a.
                     om de volgende acties:
                  </text:p>
      <text:list text:style-name="list-style-1">
        <text:list-item text:start-value="1">
          <text:p text:style-name="list.start">Versterken van het regelgevend kader voor het reduceren van de milieu-impact van voertuigen (o.a. een voorstel voor het reduceren
                           van de energieconsumptie van mobiele airconditioningsystemen; een strategie voor CO<text:span text:style-name="subscript">2</text:span>-reductie van zware voertuigen)
                        </text:p>
        </text:list-item>
        <text:list-item text:start-value="2">
          <text:p text:style-name="list.cont">Stimuleren van onderzoek en innovatie om kosten van elektrische en waterstofauto’s te reduceren en de actieradius te verhogen
                           (o.a. voorstel voor een LT onderzoeksstrategie in 2011 in het strategische transport technologieplan en in de mededeling over
                           schoon transport)
                        </text:p>
        </text:list-item>
        <text:list-item text:start-value="3">
          <text:p text:style-name="list.cont">Marktontwikkeling en consumenteninformatie: betreft met name het stroomlijnen van nationale maatregelen gericht op groene
                           auto’s (o.a. het opstellen van richtsnoeren voor financiële prikkels in nationale systemen om groene auto’s te kopen; stimuleren
                           van coördinatie van prikkels in nationale belastingstelsels); een herziening van de richtlijn energiebelasting; en het lanceren
                           van een EU-brede proeftuin voor elektromobiliteit 
                        </text:p>
        </text:list-item>
        <text:list-item text:start-value="4">
          <text:p text:style-name="list.cont">Internationale issues (o.a. internationale standaardisatieactiviteiten)
                        </text:p>
        </text:list-item>
        <text:list-item text:start-value="5">
          <text:p text:style-name="list.cont">Werkgelegenheid (o.a. opzetten van een Europese «skills council»)
                        </text:p>
        </text:list-item>
        <text:list-item text:start-value="6">
          <text:p text:style-name="list.cont">Mid-term review CO<text:span text:style-name="subscript">2</text:span> emissie regelgeving (een evaluatie van het regelgevend kader voor emissienormen van passagiers en commerciële lichte voertuigen tegen 2013)
                        </text:p>
        </text:list-item>
        <text:list-item text:start-value="7">
          <text:p text:style-name="list.end">Specifieke acties voor elektrische voertuigen (o.a. aanpassing van veiligheidseisen in de Europese type-goedkeuring; het tot
                           stand brengen van standaarden voor stekkers en laadstructuur voor elektrische auto’s via de Europese standaardisatieorganisaties
                           (CENELEC); het stimuleren van investeringen in infrastructuur en diensten voor groene auto’s op nationaal en regionaal niveau,
                           o.a. via fondsen van de Europese Investeringsbank; aanpassing van regels over recycling en transport van batterijen en het
                           promoten van Europese onderzoeksprogramma’s op dit terrein).  
                        </text:p>
        </text:list-item>
      </text:list>
      <text:p text:style-name="tussenkop"><text:span text:style-name="tussenkop_cur">Raadsbehandeling</text:span></text:p>
      <text:p text:style-name="algemeen">Over de conceptconclusies die zullen voorliggen aan de raad is op het moment van schrijven nog niets bekend. Deze zullen ondermeer
                  voortbouwen op de discussie tijdens de informele Raad voor Concurrentievermogen van 7–9 februari jl. over elektrische auto’s.
                  Lidstaten waren het er toen over eens zijn dat groene voertuigen, en in het bijzonder elektrische auto’s en gerelateerde infrastructuur,
                  substantiële kansen bieden om onze economie te versterken, onze energieafhankelijkheid te verminderen en bij te dragen aan
                  onze klimaatdoelstellingen. 
               </text:p>
      <text:p text:style-name="tussenkop"><text:span text:style-name="tussenkop_cur">Nederlandse inzet</text:span></text:p>
      <text:p text:style-name="algemeen">Nederland steunt de integrale en technologie-neutrale aanpak van het actieplan. Het is goed dat het beleidskader voor verschillende
                  soorten «groene» voertuigen in onderlinge samenhang wordt bezien. Nederland is met de Commissie van mening dat alle opties
                  die er bestaan voor het terugdringen van verkeersemissies zullen moeten worden benut om de klimaatdoelstellingen te halen.
                  Nederland kan het actieplan van de Commissie dan ook in grote lijnen steunen.
               </text:p>
      <text:p text:style-name="algemeen">Nederland is verheugd dat de Commissie aandacht heeft voor het regelgevend kader van CO<text:span text:style-name="subscript">2</text:span>-emissies van voertuigen. Daarnaast heeft de Commissie in het actieplan veel aandacht voor het belang van beleidscoherentie
                  van nationale maatregelen. Hoe de Commissie de coördinatie van nationale maatregelen concreet wil vormgeven is nog niet duidelijk.
                  Vele landen in de EU kennen een stimuleringspakket elektrisch vervoer. Nederland acht het evenals de Commissie van belang
                  dat we in Europa gezamenlijk streven naar een succesvolle marktintroductie van elektrisch vervoer. Beleidscoherentie is daarbij
                  van belang. Internationaal en Europees gecoördineerde acties kunnen de effectiviteit van acties vergroten en voorkomen dat
                  de maatregelen van de één negatief uitwerken voor de anderen. Op deze manier kan er op worden toegezien dat de regels van
                  de interne markt worden gerespecteerd en dat er sprake is van een eerlijk speelveld. Tegelijk acht Nederland het van belang
                  dat voldoende ruimte wordt gelaten voor lidstaten om hun eigen beleidsvrijheid te houden en eigen keuzes te maken, rekening
                  houdend met de verschillende omstandigheden in de lidstaten.
               </text:p>
      <text:p text:style-name="alineagroep.end">De specifieke acties op het terrein van elektrisch rijden komen in grote lijnen overeen met de Nederlandse, zoals verwoord
                     in de Kamerbrief over de afgelopen informele raad voor Concurrentievermogen van 7–9 februari jl. (TK 21 501-30, nr. 220). Het belang van standaarden, veiligheid, onderzoek en innovatie en Europese regelgeving op het terrein van emissienormen
                     van voertuigen staan centraal in het actieplan, conform Nederlandse wens. 
                  </text:p>
      <text:p text:style-name="algemeen">Zo is Nederland verheugd dat de Commissie CENELEC de opdracht heeft gegeven om tot uniformering van stekkers, laadprotocollen
                  en communicatieprotocollen te komen. Nederland hecht aan een spoedig akkoord tussen marktpartijen over de benodigde standaarden.
                  Nederland zal via de NEN (het Nederlandse normalisatie instituut) een actieve bijdrage vervullen in de relevante gremia. Nederland
                  is tevens verheugd met de afspraken die recent op internationaal niveau in het kader van UNECE (United Nations Economic Commission)
                  zijn gemaakt op het terrein veiligheid elektrische en hybride voertuigen. Zoals gebruikelijk zal de Commissie deze regels
                  incorporeren in de Europese Type Goedkeuring. Daarnaast moet ook gekeken worden naar regels voor andere mogelijke specifieke
                  veiligheidsrisico’s van elektrische en hybride auto’s, zoals de impact van botsingen. Voor Nederland doet de RDW de onderhandelingen.
                  Ook steunt Nederland de aandacht in het actieplan voor onderzoek en innovatie, en de specifieke acties gericht op recycling
                  en hergebruik van batterijen en de ontwikkeling van <text:span text:style-name="cur">smart grids</text:span>. 
               </text:p>
      <text:p text:style-name="algemeen">Nederland steunt voorts het voornemen van de Commissie om een EU-brede proeftuin voor elektromobiliteit te lanceren. Om te
                  komen tot afstemming over uniforme laad- en betaalinfrastructuur, veiligheid en inpassing van smart grids zijn grensoverschrijdende
                  proeftuinen zeer van belang. Nederland zet actief in op samenwerking met Duitsland, Frankrijk en België. 
               </text:p>
      <text:p text:style-name="algemeen">Specifieke voorstellen die volgen uit de mededeling zullen te zijner tijd op hun merites worden bezien.</text:p>
      <text:p text:style-name="tussenkop"><text:span text:style-name="tussenkop_vet">Toekomst Europees merkenrechtstelsel</text:span></text:p>
      <text:p text:style-name="tussenkop"><text:span text:style-name="tussenkop_cur">Raadsconclusies</text:span></text:p>
      <text:p text:style-name="algemeen">De Raad zal naar verwachting conclusies aannemen over de toekomst van het Europese merkenrechtregime. </text:p>
      <text:p text:style-name="algemeen">Het Communautaire merkenrechtensysteem, dat bestaat naast de nationale merkenrechtensystemen van de lidstaten, bestaat inmiddels
                  15 jaar. Beide systemen functioneren succesvol naast elkaar. Er worden elk jaar zowel honderdduizenden nationale merken (die
                  alleen gelding in de betreffende lidstaat hebben) aangevraagd als zo’n 90.000 Communautaire merken. Op verzoek van de Raad,
                  in conclusies van mei 2007, laat de Commissie momenteel een studie doen naar de werking van het merkenrechtensysteem, met
                  als doel te bezien hoe het merkensysteem in Europa en de samenwerking tussen het Europese merkenbureau OHIM (Office of Harmonization
                  for the Internal Market) en de nationale merkenbureaus kan worden gemoderniseerd, versterkt en waar nodig verbeterd. Deze
                  studie zal naar verwachting in november van dit jaar worden afgerond. Een aantal maatregelen ter verbetering van het stelsel
                  is inmiddels al in gang gezet. Deze hebben betrekking op de financiële positie van OHIM, dat over aanzienlijke budgetoverschotten
                  beschikt. Zo zijn met ingang van april 2009 de aanvraag- en verleningstarieven van het OHIM fors verlaagd. Ook is een start
                  gemaakt met de oprichting van een Coöperatiefonds dat de beschikking krijgt over een deel van de overschotten van OHIM. Doel
                  van het Coöperatiefonds is samenwerkingsprojecten tussen het OHIM en de nationale bureaus te financieren. Tot slot zijn afspraken
                  gemaakt over de toekomstige overheveling van 50% van de vernieuwingstaksen van OHIM naar de nationale bureaus die hieruit
                  activiteiten op het gebied van bescherming, promotie en/of handhaving van merken kunnen financieren.
               </text:p>
      <text:p text:style-name="alineagroep.end">De voorliggende conceptconclusies hebben betrekking op de verhouding tussen het EU systeem voor merkenrechtelijke bescherming
                     en de nationale merkenrechtstelsels. De algemene strekking van de conceptconclusies is dat de bestaande co-existentie tussen
                     het EU merk en nationale stelsels positief gewaardeerd wordt, maar dat de verhouding tussen beide stelsels wel opnieuw tegen
                     het licht moet worden gehouden. De Commissie wordt in de conceptconclusies opgeroepen voorstellen te doen voor de herziening
                     van Verordening 207/2009 en Richtlijn 2008/95/EC inzake het EU merkenstelsel. Deze herziening zou moeten leiden tot o.a.:
                     de introductie van een raamwerk voor samenwerking tussen het OHIM en de nationale bureaus; harmonisering van praktijken en
                     procedures van alle merkenbureaus in de EU; het toekennen van fondsen uit de vernieuwingstaksen van het OHIM aan nationale
                     bureaus, voor het verbeteren van de dienstverlening van de nationale bureaus aan het bedrijfsleven; het uitbreiden van de
                     rol van het OHIM naar taken op het terrein van handhaving van intellectuele eigendomsrechten in het algemeen en de bestrijding
                     van namaak in het bijzonder. 
                  </text:p>
      <text:p text:style-name="alineagroep">Nederland kan de conceptconclusies in grote lijnen verwelkomen. Het EU merk en nationale (of in het geval van Nederland: Benelux)
                     merken zijn complementair en de co-existentie tussen beide stelsels dient te worden gehandhaafd en waar mogelijk verbeterd.
                     Belangrijk voor Nederland is dat inhoudelijke wetgevingsvoorstellen goed worden onderbouwd en dat met de onderhavige conclusies
                     niet wordt vooruitgelopen op de resultaten van de studie die momenteel in opdracht van de Commissie wordt verricht. Nederland
                     onderkent de belangrijke rol die nationale bureaus vervullen in de Europese merkenrecht-infrastructuur. In het licht daarvan
                     staat Nederland positief tegenover het idee om de verbetering van de dienstverlening aan het bedrijfsleven uit een deel van
                     de vernieuwingstaksen te financieren. Nederland is echter terughoudend met het toekennen van bevoegdheden voor OHIM op het
                     terrein van handhaving van intellectuele eigendomsrechten en/of de bestrijding van namaak. Momenteel is onduidelijk hoe hieraan
                     invulling zal worden gegeven, oftewel welke taken OHIM hieromtrent zullen toekomen. De Europese coördinatie van de bestrijding
                     van namaak en piraterij moet zo veel mogelijk plaatsvinden in het onlangs opgerichte EU-waarnemingscentrum. Het gaat dan vooral om de zorg voor goede informatie en cijfers en het bevorderen van samenwerking tussen verschillende
                     nationale instanties. Het is dan ook niet de bedoeling dat OHIM deze taken gaat overnemen of ook gaat verrichten waarmee het
                     doel en het werk van het EU-waarnemingscentreum wordt doorkruist. Daarnaast mag de uitbereiding van de bevoegdheden van OHIM
                     niet de bestaande bevoegdheden van de lidstaten op het gebied van handhaving van intellectuele eigendomsrechten verstoren.
                     Nederland pleit er dan ook voor dat de uitbreiding van deze bevoegdheden overeenkomstig de Resolutie van de Raad over de verstrekte
                     handhaving van intellectuele eigendomsrechten in de interne markt van 1 maart jl. zullen worden ingevuld en nieuwe taken via
                     de bestaande infrastructuur van OHIM verricht zullen worden.
                  </text:p>
      <text:p text:style-name="alineagroep.end">In de aanloop naar de Raad wordt verder onderhandeld over de conceptconclusies. Bovenstaande noties worden daarbij meegenomen.</text:p>
      <text:p text:style-name="tussenkop"><text:span text:style-name="tussenkop_vet">Consumentenrechten</text:span></text:p>
      <text:p text:style-name="tussenkop"><text:span text:style-name="tussenkop_cur">Beleidsdebat</text:span></text:p>
      <text:p text:style-name="algemeen">De Raad zal waarschijnlijk het constructieve beleidsdebat van de Raad van december 2009 voortzetten. De exacte invulling van
                  dit agendapunt is nog niet bekend. Gelet op de Raadsonderhandelingen in Brussel is het de verwachting dat het debat zich zal
                  toespitsen op de eerste vier hoofdstukken van het richtlijnvoorstel. Kortweg betreffen dit bepalingen over de reikwijdte van
                  het richtlijnvoorstel, informatieverplichtingen, herroepingsrecht en de non-conformiteitsregeling. De Nederlandse inbreng
                  zal daarbij gebaseerd zijn op de bestaande inzet zoals verwoord in de reactie op het SER-advies «Consumentenrechten in de
                  interne markt» (TK 22 112, nr. 992). 
               </text:p>
      <text:p text:style-name="algemeen">Het richtlijnvoorstel ter herziening van het Europese consumentenrecht voegt vier bestaande richtlijnen samen tot één nieuwe
                  kaderrichtlijn te weten: de richtlijn Verkoop op afstand; de richtlijn Colportage; de richtlijn Consumentenkoop; en de richtlijn
                  Oneerlijke bedingen. Het belangrijkste doel van de herziening is het realiseren van een interne markt voor consumenten, waar
                  naar het juiste evenwicht wordt gezocht tussen een hoog beschermingsniveau van de consument en het concurrentievermogen van
                  het bedrijfsleven. Het richtlijnvoorstel richt zich op modernisering van het bestaande Europese consumentenrecht. Het voorstel
                  bevat hoofdstukken over algemene informatieverplichtingen, informatieverplichtingen en herroepingsrecht (bedenktijd voor consument)
                  bij verkoop op afstand en colportage, levering, risico-overdracht en non-conformiteitsbepalingen en de algemene voorwaarden.
               </text:p>
      <text:p text:style-name="alineagroep.end">Gelet op de voortgang van het onderhandelingsproces acht Nederland het een goed moment om het constructieve beleidsdebat zoals
                     dat tijdens de Raad van december 2009 is gevoerd, voort te zetten. Nederland zal de doelstellingen van de richtlijn steunen
                     en blijft het belang van het voltooien van de interne markt voor consumenten en bedrijven onderschrijven. Nederland steunt
                     in beginsel het streven naar volledige harmonisatie van het voorstel en zet daarbij in op een juist evenwicht tussen een hoog
                     niveau van consumentenbescherming en het verbeteren van het concurrentievermogen van het bedrijfsleven en op het voorkomen
                     van onnodige regeldruk, zoals verwoord in de kabinetsreactie op het SER-advies. De regelingen inzake non-conformiteit en algemene
                     voorwaarden verdienen in dit verband bijzondere aandacht omdat het richtlijnvoorstel op deze gebieden minder verstrekkende
                     regelgeving biedt dan nu in Nederland geldt. Het afgelopen half jaar hebben de onderhandelingen in Brussel op ambtelijk niveau
                     zich toegespitst op bepalingen aangaande de informatieverplichtingen, de reikwijdte van het richtlijnvoorstel, de regeling
                     inzake buiten verkoopruimten en op afstand gesloten overeenkomsten en de regeling inzake non-conformiteit. Tot op heden hebben
                     de Europese onderhandelingen zich nog niet specifiek gericht op de zwarte en grijze lijst binnen de algemene voorwaarden.
                  </text:p>
      <text:p text:style-name="algemeen">Nederland heeft speciale aandacht voor de non-conformiteitsregeling in het richtlijnvoorstel. Nederland streeft daar naar
                  een beschermingsniveau dat gelijkwaardig is aan de huidige nationale regeling. In de Raad voor Concurrentievermogen op 3 december
                  2009 heeft de minister van Economische zaken hiervoor aandacht gevraagd. Zij heeft aangegeven dat Nederland bereid is in te
                  stemmen met de in het richtlijnvoorstel voorgestelde vaste aansprakelijkheidstermijn, maar dat Nederland hieraan wel twee
                  randvoorwaarden stelt. In de eerste plaats moet sprake zijn van een totaalpakket van bepalingen over termijnen en bewijslast,
                  sancties, klachtplicht en commerciële garanties dat leidt tot een evenwichtige regeling inzake non-conformiteit. Daarnaast
                  is voor het kabinet van belang dat een passende oplossing wordt gevonden voor de duurzame consumptiegoederen waarvan de consument
                  in redelijkheid mag verwachten dat deze langer meegaan dan twee jaar.
               </text:p>
      <text:p text:style-name="algemeen">Ten aanzien van het totaalpakket van rechten en plichten op het gebied van informatieverplichtingen en het herroepingsrecht
                  wenst Nederland dat een goede balans wordt gevonden tussen een hoog niveau van consumentenbescherming en het tegengaan van
                  onnodige administratieve lastenverzwaring voor ondernemers. Ten aanzien van het herroepingsrecht zal Nederland er onder meer
                  op aandringen dat de richtlijn ten aanzien van het aanvangsmoment van de herroepingstermijn duidelijkheid verschaft. 
               </text:p>
      <text:p text:style-name="algemeen">Voor wat betreft de reikwijdte van het richtlijnvoorstel, is het Nederlandse standpunt dat het voorstel vooralsnog onvoldoende
                  duidelijkheid biedt over de verhouding met sectorspecifieke communautaire regelgeving en met de dienstenrichtlijn. Bij het
                  bepalen van de inzet in de onderhandelingen over het onderhavige richtlijnvoorstel hanteert Nederland verder het uitgangspunt
                  dat, om onnodige regeldruk tegen te gaan, sectorspecifieke regelgeving in beginsel voorgaat op de bepalingen in het richtlijnvoorstel,
                  mits die sectorspecifieke regelgeving voorziet in afdoende consumentenbescherming. 
               </text:p>
      <text:p text:style-name="tussenkop"><text:span text:style-name="tussenkop_vet">Stand van zaken implementatie van de dienstenrichtlijn</text:span></text:p>
      <text:p text:style-name="tussenkop"><text:span text:style-name="tussenkop_cur">Presentatie van de Commissie en gedachtewisseling</text:span></text:p>
      <text:p text:style-name="algemeen">De Commissie zal de Raad mondeling informeren over de stand van zaken van de implementatie van de dienstenrichtlijn en het
                  proces van de wederzijdse evaluatie. Daarna volgt eventueel een gedachtewisseling met de lidstaten. De Raad heeft, mede op
                  aandringen van Nederland, de Commissie verzocht om op de hoogte gehouden te worden van de stand van zaken van implementatie
                  in de lidstaten.  
               </text:p>
      <text:p text:style-name="alineagroep">Nederland heeft de Dienstenrichtlijn volledig en tijdig geïmplementeerd. Dat is echter niet het geval in een aantal andere
                     lidstaten. Voor het volledig realiseren van de economische potentie van de dienstenrichtlijn is het van belang dat alle achterblijvende
                     lidstaten, in het bijzonder de grote economieën binnen de EU, zich inspannen om de implementatie nu zo snel mogelijk te completeren.
                     De Commissie zal de Raad over de geboekte voortgang informeren.
                  </text:p>
      <text:p text:style-name="alineagroep.end">Inmiddels is ook het proces van wederzijdse beoordeling gestart, waarbij de lidstaten en de Commissie zich gezamenlijk buigen
                     over de resultaten van de nationale implementatie. Dit gebeurt op basis van de door de lidstaten ingediende zogenoemde «screeningsverslagen».
                     Doel van dit proces is inzicht te krijgen welke belemmeringen dankzij de dienstenrichtlijn zijn weggenomen en welke nationale
                     eisen van kracht zijn met betrekking tot vestiging van dienstverleners en grensoverschrijdende dienstverlening. Naar verwacht
                     wordt zal de Commissie het grote belang van de gezamenlijke inspanning in het kader van het proces van wederzijdse beoordeling
                     – dat in EU-verband een novum is – benadrukken. 
                  </text:p>
      <text:p text:style-name="tussenkop"><text:span text:style-name="tussenkop_vet">Richtlijn late betalingen</text:span></text:p>
      <text:p text:style-name="tussenkop"><text:span text:style-name="tussenkop_cur">Gemeenschappelijke aanpak</text:span></text:p>
      <text:p text:style-name="algemeen">Het Voorzitterschap zal waarschijnlijk tijdens de Raad de aanpassing van de richtlijn betreffende de bestrijding van betalingsachterstand
                  bij handelstransacties willen bespreken. Indien het Voorzitterschap besluit tot agenderen zal het streven zijn om tot een
                  gemeenschappelijke aanpak te komen in de Raad. Ook het Europees Parlement onderhandelt over deze richtlijn. Naar verwachting
                  zal in juni de plenaire behandeling van de eerste lezing van het Europees Parlement plaatsvinden. 
               </text:p>
      <text:p text:style-name="algemeen">De Europese Commissie heeft voorgesteld om de Richtlijn inzake late betalingen aan te passen. De wijzigingen van de richtlijn
                  zien in het bijzonder op extra regelingen om te late overheidsbetalingen tegen te gaan. Met deze maatregel wordt enerzijds
                  invulling gegeven aan de <text:span text:style-name="cur">Small Business Act</text:span> en wordt anderzijds een bijdrage geleverd aan bestrijding van de huidige economische crisis door de financiële speelruimte
                  van (kleine) ondernemingen te vergroten en hun concurrentiepositie te verbeteren.
               </text:p>
      <text:p text:style-name="algemeen">De onderhandelingen ter voorbereiding van de Raad lopen nog. Wat betreft de betalingstermijnen voor overheden lijkt een meerderheid
                  te zijn voor een vaste betalingstermijn van 30 dagen voor overheden. Over de vergoedingen bij te late betalingen wordt nog
                  gediscussieerd. Voor de betalingen tussen bedrijven onderling lijken de lidstaten nog verdeeld.
               </text:p>
      <text:p text:style-name="algemeen">Nederland steunt het initiatief om via een Europese aanpak late betalingen tegen te gaan. Nederland acht het daarbij van belang
                  dat deze richtlijn ook daadwerkelijk in de praktijk leidt tot kortere betaaltermijnen door overheden. Nederland ondersteunt
                  dan ook het opnemen van een vaste betaaltermijn van 30 dagen voor alle overheidsinstanties. Daarnaast benadrukt Nederland
                  het belang van de door de Commissie voorgestelde maatregel ter bestrijding van betalingsachterstanden door overheidsinstanties
                  in de vorm van een proportionele forfaitaire vergoeding. Nederland ondersteunt het Commissievoorstel om de contractvrijheid
                  bij transacties tussen bedrijven onderling te behouden. 
               </text:p>
      <text:p text:style-name="tussenkop"><text:span text:style-name="tussenkop_vet">BONUS (onderzoeksprogramma voor de Oostzee)</text:span></text:p>
      <text:p text:style-name="tussenkop"><text:span text:style-name="tussenkop_cur">Gemeenschappelijke aanpak</text:span></text:p>
      <text:p text:style-name="algemeen">Het Voorzitterschap streeft mogelijk naar alle waarschijnlijkheid naar een gemeenschappelijke benadering voor het onderzoek-
                  en ontwikkelingsprogramma gericht op een beter beheer van de Oostzee, genaamd BONUS. 
               </text:p>
      <text:p text:style-name="algemeen">BONUS is een gemeenschappelijk onderzoeksprogramma om wetenschappelijke input te leveren voor een op een zogenaamde ecosysteembenadering
                  gebaseerd beheer van de Oostzee. Het is opgezet door aan de Oostzee gelegen lidstaten (Denemarken, Duitsland, Estland, Finland,
                  Letland, Litouwen, Polen en Zweden). Het ecosysteem van de Oostzee staat onder zware druk door vervuiling, eutrofiëring, klimaatverandering,
                  verzuring, het optreden van invasieve soorten, overbevissing en verlies aan biodiversiteit. Het onderzoeksprogramma draagt
                  bij aan het door de EU uitgevoerde marien en maritiem beleid. 
               </text:p>
      <text:p text:style-name="algemeen">Zoals in de brief ten behoeve van de Raad van maart jl. (TK 21 501-30, nr. 226) al is toegelicht, hebben de onderhandelingen in de afgelopen tijd zich met name toegespitst  op het voorstel van de Commissie
                  voor een tweefasenaanpak en het instellen van een gemeenschappelijke budget. 
               </text:p>
      <text:p text:style-name="algemeen">Nederland is in het algemeen voorstander van dergelijke initiatieven waarbij de Commissie deelneemt aan onderzoeksprogramma’s
                  die gezamenlijk door meerdere lidstaten worden opgezet. Nederland is bij gezamenlijke mariene en maritieme onderzoeksprogrammering
                  voorstander van een regionale aanpak. Deze aanpak moet voldoende recht doen aan de onderzoeksvragen in alle zeeën rond de
                  EU en tegelijkertijd de mogelijkheid bieden specifieke regionale kennis en technologie te ontwikkelen. Nederland staat dan
                  ook positief tegenover het BONUS-initiatief. Nederland is daarbij van mening dat voor de uitvoering zo veel mogelijk moet
                  worden aangesloten bij de ervaringen rond bestaande Artikel 169-initiatieven zoals <text:span text:style-name="cur">Eurostars</text:span> en <text:span text:style-name="cur">Ambient Assisted Living</text:span>. 
               </text:p>
      <text:p text:style-name="tussenkop"><text:span text:style-name="tussenkop_vet">GMES (Europees programma voor aardobservatie)</text:span></text:p>
      <text:p text:style-name="tussenkop"><text:span text:style-name="tussenkop_cur">Gemeenschappelijke aanpak</text:span></text:p>
      <text:p text:style-name="algemeen">Het Voorzitterschap streeft mogelijk naar een gemeenschappelijke aanpak over de verordening voor het Europese programma voor
                  aardmonitoring GMES en zijn initiële operaties 2011–2013. De stemming in het Europees Parlement staat vooralsnog gepland in
                  de week van 14–17 juni 2010. De inzet van het Voorzitterschap is om in eerste lezing tot een akkoord te komen met het Europees
                  Parlement. Een akkoord vóór het einde van 2010 is belangrijk zodat de verordening op 1-1-2011 in werking kan treden, er operationeel
                  budget voor de GMES-diensten beschikbaar komt, en er zekerheid van informatiecontinuïteit kan worden geboden aan overheidsdiensten
                  en aan commerciële dienstverleners.
               </text:p>
      <text:p text:style-name="algemeen">GMES is een door de EU geleid initiatief voor observatie van de aarde. Met aardobservatie kan informatie worden verzameld
                  over het milieu en omgeving, waarmee operationele informatiediensten worden opgezet voor beter milieubeheer en meer veiligheid
                  voor de burgers. Aardobservatie maakt gebruik van satellieten en van faciliteiten die zich niet in de ruimte bevinden, waaronder
                  lucht, zee- en grondnetwerken («in-situ-netwerken»). Daarmee zal het bijvoorbeeld mogelijk zijn de natuurlijke hulpbronnen
                  en de landgebruik efficiënter te beheren, de toestand van de oceanen en de chemische samenstelling van de atmosfeer – twee
                  sleutelfactoren in de klimaatverandering – te monitoren, op natuurlijke en door de mens veroorzaakte catastrofen te reageren
                  en de grensbewaking doeltreffender te maken. De laatste dertig jaar hebben de EU, het Europees Ruimteagentschap (ESA) en hun
                  lidstaten op het gebied van aardobservatie grote R&amp;D-inspanningen geleverd om infrastructuur en aardobservatiediensten te
                  ontwikkelen. Het voorstel voor een verordening van de Commissie heeft als doel om de stap van preoperationele diensten naar
                  volledig operationele diensten te maken en daarvoor budget te mobiliseren voor de periode tot het einde van de huidige Financiële
                  Perspectieven 2011–2013. 
               </text:p>
      <text:p text:style-name="alineagroep.end">Nederland ondersteunt het GMES-programma en heeft belang bij operationele GMES-diensten vanaf 2011. Nederland heeft ingestemd
                     met de resolutie van de gezamenlijke ruimteraad van 26 september 2008 over de voortgang van het Europese ruimtevaartbeleid,
                     de Raadsconclusies van 2 december 2008 over het GMES-programma en de resolutie van de gezamenlijke ruimteraad van 29 mei 2009
                     over de voortgang van het GMES-programma binnen het Europese ruimtevaartbeleid. Nederland heeft rechtstreeks € 33 miljoen
                     geïnvesteerd in de ontwikkeling en bouw van de GMES-satellieten via het ESA (<text:span text:style-name="cur">European Space Agency</text:span>) -ontwikkelingsprogramma GMES Space Component. In het nationale ruimtevaartbeleid zet Nederland sterk in op de ontwikkeling,
                     bouw en exploitatie in het kader van GMES van het TROPOMI-instrument voor atmosfeermonitoring van luchtverontreiniging en
                     broeikasgassen. De investeringen hebben tot doel een ruimte-infrastructuur op te bouwen ten behoeve van de informatievoorziening
                     van de operationele GMES-diensten. 
                  </text:p>
      <text:p text:style-name="alineagroep">Het kabinetsstandpunt over GMES (TK 24 446, nr. 28) geeft aan dat de internationaal erkende expertise in Nederland met betrekking tot water en atmosfeer thema’s zijn waarop
                     Nederland bij uitstek zijn bijdrage aan GMES kan realiseren. Het thema water omvat zowel waterkwantiteit als waterkwaliteit.
                     
                  </text:p>
      <text:p text:style-name="alineagroep.end">Omdat in 2011 de eerste GMES-satelliet gelanceerd zal worden, onderschrijft Nederland het belang van een juridische- en financieringsgrondslag
                     voor de operationele fase van GMES voor de periode 2011–2013. Voor Nederland zijn drie zaken in deze verordening van belang.
                     Allereerst de financiering van GMES. Naast de in de verordening voorgestelde middelen van € 107 miljoen voor GMES in de periode
                     2011–2013 is volgens een inschatting van ESA in de periode 2011–2013 ongeveer € 500 miljoen extra nodig voor een vloeiende
                     doorloop van het programma na 2013. Wanneer deze middelen pas in de volgende Financiële Perspectieven beschikbaar komen zou
                     dat volgens ESA extra kosten van ongeveer € 400 miljoen met zich meebrengen. Nederland staat afwijzend tegenover uitbreiding
                     van het budget als dit niet past binnen het bestaande plafond van de Financiële Perspectieven. Ten tweede is de beschikbaarheid
                     van data voor Nederland van belang. Nederland staat voor een open datapolitiek. Gegevens verkregen met publieke investeringen
                     zouden in principe voor iedereen toegankelijk en gratis moeten zijn. Uitzonderingen kunnen gemaakt worden wanneer civiele
                     en militaire veiligheid in het geding zijn. Vrije beschikbaarheid van data zorgt er ook voor dat nieuwe bedrijvigheid zich
                     het beste kan ontwikkelen. Ten derde hecht Nederland er aan dat het beheer van GMES goed wordt ingericht. Het beheer van GMES
                     is een ingewikkelde zaak, omdat GMES een partnerschap is van verschillende actoren en werkt met verschillende gegevens. De
                     Commissie is coördinator van GMES en ESA coördineert de ruimtecomponent, het EMA en de in-situ-component. Daarnaast zullen
                     ook andere Europese organisaties een rol gaan spelen in de coördinatie van de verschillende GMES-diensten. Voor veiligheids-
                     en gebruikerszaken zullen expertgroepen worden opgezet. De lidstaten zullen de Commissie ondersteunen in de coördinatie in
                     het op te richten GMES-comité, waaraan ook andere actoren zullen deelnemen.
                  </text:p>
      <text:p text:style-name="tussenkop"><text:span text:style-name="tussenkop_vet">Europa 2020 </text:span></text:p>
      <text:p text:style-name="tussenkop"><text:span text:style-name="tussenkop_cur">Presentatie van de Commissie</text:span></text:p>
      <text:p text:style-name="algemeen">Het is nog niet bekend hoe dit agendapunt exact wordt ingevuld tijdens de Raad. Naar verwachting zal de Commissie de resultaten
                  presenteren van de eerste ronde bilaterale gesprekken die zij met de lidstaten heeft gevoerd over de nationale invulling van
                  het Europa 2020 doel om 3% van het BBP te besteden aan R&amp;D. 
               </text:p>
      <text:p text:style-name="algemeen">Tijdens de Europese Voorjaarsraad is de basis gelegd voor de opvolger van de Lissabonstrategie die dit jaar afloopt: de Europa
                  2020 strategie voor slimme, duurzame en inclusieve groei. Hierbij zijn vijf hoofddoelen vastgesteld op EU-
               </text:p>
      <text:p text:style-name="algemeen">niveau, te bereiken in 2020. De Europese Commissie stuurt er op aan dat tijdens de Europese Raad van 17 en 18 juni a.s. de
                  nationale doelen worden vastgesteld. Individuele lidstaten worden geacht, in overleg met de Europese Commissie, de doelen
                  nationaal kwantitatief in te vullen, rekening houdend met uiteenlopende uitgangsposities en nationale omstandigheden. Een
                  van de hoofddoelen die de Commissie heeft gesteld is het verbeteren van de voorwaarden voor onderzoek en ontwikkeling, specifiek
                  door 3% van het BBP te besteden aan R&amp;D.
               </text:p>
      <text:p text:style-name="algemeen">Nederland heeft een duidelijke visie op de 2020 doelen, zoals beschreven in de kabinetsreactie op de Commissievoorstellen
                  (TK 21 501-20, nr. 470). Nederland zal hierover in de opmaat naar de Europese Raad in juni formeel en informeel in contact blijven met de Europese
                  Commissie en andere lidstaten. Vanwege de demissionaire status van het kabinet is wat betreft de kwantitatieve nationale invulling
                  van de doelen voor de komende jaren echter terughoudendheid geboden. Nederland voorziet, waar mogelijk, de Europese Commissie
                  in de aanloop naar de Europese Raad in juni van informatie over de huidige stand van zaken en de bestaande nationale doelstellingen.
                  Dit echter telkens met de expliciete kanttekening dat het kabinet demissionair is en een nieuw kabinet pas definitief uitsluitsel
                  zal kunnen geven over de Nederlandse inzet op elk van de doelen, waaronder ook het R&amp;D doel.
               </text:p>
      <text:p text:style-name="tussenkop"><text:span text:style-name="tussenkop_vet">Vereenvoudiging van deelname aan het Kaderprogramma voor Onderzoek en Technologie</text:span></text:p>
      <text:p text:style-name="tussenkop"><text:span text:style-name="tussenkop_cur">Raadsconclusies</text:span></text:p>
      <text:p text:style-name="algemeen">Tijdens de Raad zullen waarschijnlijk conclusies worden aangenomen over het verlagen van de administratieve lasten onder het
                  kaderprogramma.
               </text:p>
      <text:p text:style-name="algemeen">De mededeling van de Europese Commissie over dit onderwerp is op 27 april jl. gepresenteerd. De voorbereiding van de Raad
                  is op het moment van schrijven nog niet begonnen. Naar verwachting zal de Raad in de conclusies het belang van dit onderwerp
                  onderstrepen en een aantal lijnen uitzetten voor het vervolg van de discussie onder het Belgisch voorzitterschap. Samen met
                  de nog te verschijnen voorstellen voor de aanpassing van het financieel reglement van de EU kan de simplificatiemededeling
                  de aanzet vormen voor het toegankelijker maken van het Kaderprogramma voor Onderzoek en Technologie (KP). 
               </text:p>
      <text:p text:style-name="algemeen">Voor Nederland is het essentieel dat de administratieve lasten onder het KPverminderd worden. De huidige procedures zijn te
                  divers, tijdrovend en ondoorzichtig. Dit kwam ook naar voren uit de vorig jaar uitgevoerde impactstudie naar het gebruik van
                  het KP in Nederland. Aanpassingen kunnen het KP toegankelijker maken voor alle gebruikers, maar zijn ook van belang om de
                  deelname van het bedrijfsleven aan het KP weer toe te laten nemen. In de discussie over administratieve lasten zal Nederland
                  voorstellen om voor het KP elementen van het Nederlandse rijksbrede subsidiekader toe te passen op Europees niveau. Daarbij
                  moet gedacht worden aan: beter gebruik maken van de systemen van de ontvanger, minder maar wel relevantere informatie te vragen
                  en deelnemers keuzes aan te bieden tussen verschillende vormen van financiering door niet langer alleen het zogenaamde <text:span text:style-name="cur">actual costs</text:span>-systeem toe te passen. De toegankelijkheid van het KP kan verder verbeterd worden door het aantal instrumenten overzichtelijker
                  te maken. Nederland pleit daarom voor stroomlijning van het huidige instrumentarium en terughoudendheid bij de introductie
                  van nieuwe instrumenten.
               </text:p>
      <text:p text:style-name="tussenkop"><text:span text:style-name="tussenkop_vet">Innovatie</text:span></text:p>
      <text:p text:style-name="tussenkop"><text:span text:style-name="tussenkop_cur">Raadsconclusies</text:span></text:p>
      <text:p text:style-name="algemeen">De Raad zal waarschijnlijk conclusies aannemen over innovatie vooruitlopend op het Europese onderzoek- en innovatieplan. 
                  De Europese Commissie heeft aangekondigd dit plan in september 2010 te zullen presenteren als uitwerking van de Europese strategie
                  voor duurzame groei en banen (Europa 2020). 
               </text:p>
      <text:p text:style-name="algemeen">De Europese Raad heeft op 11–12 december 2008 opgeroepen om, in samenhang met de ontwikkeling van de Europese onderzoeksruimte
                  (ERA) en de bezinning op de toekomst van de Lissabon-strategie na 2010, een Europees innovatieplan te lanceren dat beantwoordt
                  aan alle voorwaarden voor duurzame ontwikkeling en dat inzet op de belangrijkste technologieën van de toekomst. De Commissie
                  was voornemens het Europese Innovatieplan te presenteren in het voorjaar van 2010. Het aantreden van de nieuwe Commissie heeft
                  geleid tot vertraging. De nieuwe Eurocommissaris voor Onderzoek en Innovatie, mevrouw Geoghegan-Quinn, wil de Europese onderzoeksruimte
                  (ERA) en innovatie beter met elkaar in lijn brengen en heeft een <text:span text:style-name="cur">taskforce</text:span> ingesteld om een visie op innovatie en onderzoek in Europa te ontwikkelen en te komen tot inhoudelijke coördinatie in één
                  samenhangend plan. 
               </text:p>
      <text:p text:style-name="algemeen">In de conceptconclusies wordt melding gemaakt van vijf actielijnen. De Raad nodigt de Europese Commissie uit om deze vijf
                  actielijnen te overwegen bij de voorbereiding van het voorstel voor actie op het gebied onderzoek en innovatie en om dit voorstel
                  voorafgaand aan de Europese Raad van oktober 2010 te presenteren. De eerste actielijn benadrukt het belang van financiering
                  van onderzoek en innovatie en roept op een goede Europese kapitaalmarkt te ontwikkelen. De tweede actielijn gaat over het
                  ontwikkelen van de vraag naar innovatie door de interne markt voor innovatieve producten te verbeteren. De derde actielijn
                  roept op tot vereenvoudiging en stroomlijning enerzijds en vergroten van de impact van instrumenten anderzijds. Om dat te
                  bereiken moet de aansturing (governance) worden verbeterd. Met actielijn vier vraagt de Raad om de synergie tussen instrumenten
                  (KP, CIP, structuurfondsen, EIT KICs) te verbeteren zodat deze op regionaal niveau effectief zijn. Barrières voor transnationale
                  samenwerking tussen regionale clusters moeten worden weggenomen. De vijfde actielijn ten slotte benadrukt het belang van menselijk
                  kapitaal als de belangrijkste factor voor innovatie; met name de mobiliteit moet worden verbeterd. 
               </text:p>
      <text:p text:style-name="algemeen">De Nederlandse overheid onderschrijft het belang van kennis en innovatie voor het versterken van de concurrentiekracht en
                  duurzame welvaartsgroei en verwelkomt een geïntegreerd onderzoek en innovatieplan. De vijf actielijnen sluiten aan bij de
                  Nederlandse speerpunten. Kennis en innovatie spelen een belangrijke rol bij het realiseren van duurzame welvaartsgroei en
                  het vinden van oplossingen voor grote, grensoverschrijdende, maatschappelijke uitdagingen. Om het concurrentievermogen te
                  vergroten moet wat Nederland betreft meer nadruk worden gelegd op waardecreatie uit kennis. Hierop blijft de EU achter bij
                  andere landen/regio’s. Voor het vergroten van de waardecreatie is het nodig de randvoorwaarden, zoals werking van de interne
                  markt in de praktijk, toegang tot kapitaal en bescherming van intellectuele eigendomsrechten, op orde te brengen. Daarnaast
                  is ook  «dynamische normstelling» of «voortschrijdende normstelling» van belang voor innovatie in het algemeen en eco-innovatie
                  in het bijzonder. Waar nieuwe regelgeving noodzakelijk geacht wordt, mag deze innovatie niet in de weg staan. Tevens is Nederland
                  van mening dat in het nieuwe innovatieplan meer aandacht moet zijn voor sociale innovaties en innovaties in diensten. Bovendien
                  zou wat Nederland betreft meer gebruik moeten worden gemaakt van vraagsturing bij het uitlokken van innovatie door de markt.
                  Het valt daarbij te betwijfelen of met de bestaande omvang van de financiële ondersteuning van dit beleid de ambitieuze doelstellingen
                  gerealiseerd kunnen worden en of Europa in de toekomst voldoende geëquipeerd is om de concurrentie met de grote en opkomende
                  economieën aan te kunnen. Europa moet effectief anticiperen op mondiale ontwikkelingen en daarom een groter aandeel binnen
                  de EU-begroting reserveren voor de verwezenlijking van ambities op het gebied van concurrentiekracht en duurzame welvaartsgroei.
                  Nederland onderschrijft de toegevoegde waarde en bepleit onder andere intensivering van het Kaderprogramma voor Onderzoek
                  en Technologische ontwikkeling en het Concurrentiekracht en Innovatieprogramma. Tegelijkertijd acht Nederland het van belang
                  om de doeltreffendheid en de toegang voor het MKB van de beschikbare middelen voor innovatie te vergroten. Hiervoor is het
                  van belang om de overzichtelijkheid te verbeteren door stroomlijning en betere samenhang tussen instrumenten en van publieke
                  en private financieringsbronnen. Ook dienen de regels voor deelname te worden vereenvoudigd en de administratieve lasten die
                  daarmee gepaard gaan te worden gereduceerd. 
               </text:p>
      <text:p text:style-name="tussenkop"><text:span text:style-name="tussenkop_vet">Onderhandelingen ITER</text:span></text:p>
      <text:p text:style-name="tussenkop"><text:span text:style-name="tussenkop_cur">Raadsconclusies</text:span></text:p>
      <text:p text:style-name="algemeen">De Raad zal mogelijk conclusies aannemen over de EU positie tijdens de komende ITER-Raad van 17 en 18 juni in Japan. Tijdens
                  deze ITER-bijeenkomst zal vermoedelijk het aangepaste scenario voor de bouw van de <text:span text:style-name="cur">International Thermonuclear Reactor</text:span> (ITER) worden vastgesteld. 
               </text:p>
      <text:p text:style-name="algemeen">ITER is een in Frankrijk te bouwen wetenschappelijke faciliteit waarmee de mogelijkheden voor kernfusie als duurzame en veilige
                  energiebron onderzocht kunnen worden. Het is een gezamenlijk project van Europa, China, India, Japan, Rusland,de VS en Zuid-Korea.
                  In het ITER-verdrag hebben de partners zich gecommitteerd bepaalde onderdelen te ontwikkelen en te bouwen. De Commissie vertegenwoordigt
                  de EU in de ITER Raad, het hoogste orgaan van de internationale ITER organisatie. Als belangrijkste partner heeft Europa een
                  resultaatsverplichting voor het leveren van het grootste deel van de onderdelen van ITER, ter waarde van ongeveer 45 procent
                  van de totale kosten. De Europese bijdrage wordt geleverd door consortia van Europese kennisinstellingen en industrieën, die
                  als ze aan selectiecriteria voldoen opdrachten daartoe krijgen van de Europese <text:span text:style-name="cur">domestic agency</text:span> voor ITER, <text:span text:style-name="cur">Fusion for Energy</text:span> (F4E).
               </text:p>
      <text:p text:style-name="algemeen">Zoals gemeld in het verslag van de informele Raad voor Concurrentievermogen van oktober jl. (TK 21501- 30 nr. 215) kampt ITER
                  met kostenoverschrijdingen. Deze kostenoverschrijdingen zijn o.a. het gevolg van nieuwe wetenschappelijke inzichten, een meer
                  dan gemiddelde inflatie en sterk toegenomen grondstofprijzen. In de ITER-raad heeft de EU met succes gepleit voor een verdere
                  aanpassing van het bouwscenario om de overschrijdingen in de hand te houden en risico’s op verdere overschrijding tegen te
                  gaan. Dit scenario kent minder risico’s wat betreft looptijd en kosten door een rustiger bouwschema, gebruik van prototypen
                  voorafgaand aan definitieve versies van onderdelen en serieproductie in plaats van parallelproductie van onderdelen. Door
                  deze serieproductie is het zekerder dat een onderdeel werkt voordat er meerdere versies van gebouwd worden. Hoewel de andere
                  partners bezwaar hadden tegen de daarmee gepaard gaande vertraging zijn zij toch akkoord gegaan om een nieuw scenario uit
                  te werken. Dit scenario dat door de ITER organisatie is opgesteld, is nu gereed. Voor de EU betekent dit scenario een kostenoverschrijding
                  van € 4,7 miljard tot 2018. Voor € 1,4 miljard daarvan moeten nog binnen de huidige looptijd van de financiële perspectieven
                  (t/m 2013) verplichtingen kunnen worden aangegaan. Momenteel werkt de Commissie aan een mededeling over de wijze waarop deze
                  verplichtingen binnen de EU kunnen worden gefinancierd.
               </text:p>
      <text:p text:style-name="alineagroep">Nederland onderschrijft het belang van ITER en is voorstander van de bouw. Voor de toekomstige energievoorzieningszekerheid
                     is het van groot belang dat nu geïnvesteerd wordt in nieuwe, duurzame, energiebronnen. Nederland heeft belang bij het meedoen
                     aan de ontwikkeling en bouw van ITER. Voor de industrie biedt ITER kansen op velerlei werk, van hoogwaardige opdrachten met
                     nieuwe technologieontwikkeling tot meer traditionele aan de bouw gerelateerde activiteiten. Voorts krijgt hoogwaardig wetenschappelijk
                     onderzoek in Nederland (o.a. bij FOM Rijnhuizen) hiermee direct toegang tot de wetenschappelijke kennis die hieruit voortkomt,
                     het uitvoeren van experimenten en het samenwerken met internationale wetenschappelijke toporganisaties. 
                  </text:p>
      <text:p text:style-name="alineagroep.end">De bouw van ITER moet zo kosteneffectief mogelijk en met zo min mogelijk vertraging gebeuren. Het aangepaste scenario komt
                     hier wat Nederland betreft op voldoende wijze aan tegemoet. Nederland ziet graag zo spoedig mogelijk de mededeling van de
                     Commissie voor financiering van deze overschrijdingen tegemoet. Nederland staat kritisch ten opzichte van kostenstijgingen
                     en staat afwijzend tegenover uitbreiding van het budget als dit niet past binnen het bestaande plafond van de financiële perspectieven.
                     Voorkomen moet worden dat afspraken voor de toekomst worden gemaakt zonder dat duidelijkheid bestaat over de financiële gevolgen
                     voor de EU. Gezien de financiële gevolgen moeten bij de uitwerking van de wijze van financiering ook de financiële fora in
                     Brussel (zoals het Begrotingscomité en/of de Begrotingsraad) betrokken worden bij deze discussie.
                  </text:p>
      <text:p text:style-name="tussenkop"><text:span text:style-name="tussenkop_vet">Sociale dimensie van de Europese Onderzoeksruimte (ERA)</text:span></text:p>
      <text:p text:style-name="tussenkop"><text:span text:style-name="tussenkop_cur">Raadsconclusies</text:span></text:p>
      <text:p text:style-name="algemeen">De Raad zal raadsconclusies aannemen over de sociale dimensie van de Europese Onderzoeksruimte. </text:p>
      <text:p text:style-name="algemeen">De Raad benadrukt in haar conceptconclusies het belang van de bijdrage van onderzoek en innovatie aan het vinden van vernieuwende
                  oplossingen voor de maatschappelijke uitdagingen en geeft aan hoe dit in de ontwikkeling van de Europese onderzoeksruimte
                  (ERA) ondersteund kan worden. Dit sluit aan op de Raadsconclusies van 2 december 2008 waarin de visie op de Europese Onderzoeksruimte
                  (ERA) voor 2020 werd vastgesteld en waarin staat dat de ERA geworteld moet zijn in de samenleving en gericht moet zijn op
                  duurzame ontwikkeling. In de conceptconclusies wordt aangegeven dat bij het opzetten van Gezamenlijk Programmeren de maatschappelijke
                  impact van het onderzoek een rol zou moeten spelen. Ook kan internationale samenwerking op het gebied van onderzoek en innovatie
                  met ontwikkelingslanden worden gestimuleerd, evenals interdisciplinair onderzoek tussen de sociale- en de natuurwetenschappen.
                  De onder het Zevende Kaderprogramma voor onderzoek en technologie opgerichte <text:span text:style-name="cur">sociale platforms</text:span>, waarin onderzoekers en mensen die deel uitmaken van het maatschappelijk middenveld meepraten bij het opstellen van onderzoeksagenda’s,
                  verdienen verdere doorontwikkeling. Tenslotte is het nodig <text:span text:style-name="cur">Best practices</text:span> uit te wisselen op het gebied van de sociale dimensie in onderzoek- en innovatieprogramma’s en over de wijze waarop men de
                  maatschappelijke impact van onderzoek en innovatie kan bepalen. 
               </text:p>
      <text:p text:style-name="algemeen">Nederland onderschrijft het belang van de bijdrage van onderzoek en innovatie aan de sociale ontwikkeling van Europa. Nederland
                  vindt deze bijdrage vanzelfsprekend binnen de ontwikkeling van de Europese Onderzoeksruimte, waarbij excellentie gehandhaafd
                  moet blijven als criterium waarop onderzoeksvoorstellen beoordeeld moeten worden.
               </text:p>
      <text:p text:style-name="tussenkop"><text:span text:style-name="tussenkop_vet">Toekomstige ontwikkeling van de Europese Onderzoeksruimte (ERA)</text:span></text:p>
      <text:p text:style-name="tussenkop"><text:span text:style-name="tussenkop_cur">Raadsconclusies</text:span></text:p>
      <text:p text:style-name="algemeen">De Raad zal conclusies aannemen over de toekomstige ontwikkelingen van de Europese Onderzoeksruimte. </text:p>
      <text:p text:style-name="algemeen">In de Raadsconclusies is voor een aantal gebieden van de ERA beschreven wat er moet gebeuren om voortgang te blijven maken
                  in de ontwikkeling. Voor diverse gebieden spreekt de Raad haar steun uit voor de acties die ondernomen worden. 
               </text:p>
      <text:p text:style-name="algemeen">Dit geldt onder andere voor Europese Onderzoeksinfrastructuren, synergie tussen het Europese, nationale en regionale onderzoek
                  en innovatiebeleid, de internationale dimensie van de ERA, het ondersteunen van vrouwen in de wetenschap en het Europese Instituut
                  voor innovatie en technologie (EIT). De voortgang hiervan verloopt volgens planning. Voor het gezamenlijk programmeren van
                  onderzoek zal de Raad waarschijnlijk de gemeenschappelijke visie en strategische onderzoeksagenda vaststellen voor de drie in de Raad van december jl. benoemde thema’s. Dit zijn 1) landbouw, voedselzekerheid en klimaatverandering,
                  2) gezondheid, voeding en de preventie van dieetgerelateerde ziekten, en 3) cultureel erfgoed. Daarnaast zal de Raad zich mogelijk uitspreken over nieuwe mondiale maatschappelijke uitdagingen die
                  zich lenen als thema’s voor het gezamenlijke programmeren van onderzoek. Op het moment van schrijven is nog onbekend welke
                  van deze thema’s voldoende zijn uitgewerkt om te worden benoemd als thema voor Gezamenlijk Programmeren. Ook op de publiekprivate
                  partnerschappen (PPP’s) zal de Raad uitgebreider in gaan. In de conceptconclusies wordt het belang benadrukt van PPP’s voor
                  de Europese sociaal-economische uitdagingen en worden de PPP’s verwelkomt die zijn opgestart in het kader van het EU economisch
                  herstelplan. Het gaat hier om de PPP’s over energie-efficiënte gebouwen, fabrieken van de toekomst en groene voertuigen. Vervolgens
                  geeft de Raad een aantal algemene criteria waaraan de PPPs zouden moeten voldoen. Hierbij is het met name van belang om één
                  raamwerk op te stellen, zodat voor de PPP’s zoveel mogelijk dezelfde voorwaarden, regels en procedures toe worden gepast.
               </text:p>
      <text:p text:style-name="algemeen">Voor het gezamenlijk programmeren van onderzoek steunt Nederland de drie thema’s die de Raad waarschijnlijk zal lanceren.
                  Alle drie de thema’s dragen bij aan het oplossen van een Europese of mondiale maatschappelijke uitdaging. Nederland heeft
                  een coördinerende rol voor het thema «gezondheid, voeding en de preventie van dieetgerelateerde ziekten». Dit thema sluit
                  goed aan bij Nederlandse onderzoekssterktes. Nederland is daarnaast goed betrokken bij de verdere uitwerking van de andere
                  twee initiatieven omdat Nederland onderzoeksprogramma’s in huis heeft die relevant zijn voor deze initiatieven. Of Nederland
                  op termijn daadwerkelijk financieel bij gaat dragen aan de initiatieven is afhankelijk van de vraag of de strategische onderzoeksagenda’s
                  van de initiatieven aansluiten bij de nationale strategische onderzoeksagenda’s. Nederland ondersteunt tevens het gebruik
                  van publiekprivate samenwerking onder het kaderprogramma en het opstellen van één raamwerk dat voor de verschillende PPP´s
                  als voorbeeld kan dienen. Aangezien de genoemde PPP´s zich nog in de opstartfase bevinden is het wat Nederland betreft te
                  vroeg om nu al conclusies te verbinden aan het functioneren hiervan. Nederland acht het daarbij van belang dat de ervaringen
                  van de PPP’s moet worden meegnomen in de Mid Term Review (MTR) van het kaderprogramma voor onderzoek en ontwikkeling. Op het
                  gebied van publiekprivate samenwerking onder het KP kunnen er nu al wel lessen getrokken worden uit het functioneren van de
                  Joint Technology Initiatives (JTI´s). Nederland zal er daarbij op letten dat de problemen rond administratieve lasten van
                  publiekprivate samenwerking mee worden genomen in de herziening van het financieel reglem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0, Nr. 2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