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0</text:p>
          </table:table-cell>
          <table:table-cell office:value-type="string" table:number-columns-spanned="2" table:style-name="parlementair.kopcel3">
            <text:p text:style-name="headtable.dossiertitel"> Raad voor Concurrentievermog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7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april 2010</text:p>
      <text:p text:style-name="algemeen">Hierbij bied ik u een Nederlands/Brits/Deens rapport aan dat op 11 maart jl. is gelanceerd en schriftelijk aangeboden aan
                  de nieuwe Europese Commissie, Raad en Europees Parlement.<text:note text:id="ID-d27e128" text:note-class="footnote"><text:note-citation text:label="1">1</text:note-citation><text:note-body><text:p>Ter inzage gelegd bij het Centraal Informatiepunt Tweede Kamer.</text:p></text:note-body></text:note>
                  
               </text:p>
      <text:p text:style-name="algemeen">Het betreft een rapport met concrete aanbevelingen aan de drie EU-instellingen voor de toekomstige aanpak van regeldruk voor
                  bedrijven in Europa, als bijdrage aan de belangrijkste financiële, economische, sociale en milieutechnische uitdagingen van
                  deze tijd.
               </text:p>
      <text:p text:style-name="alineagroep">In september 2010 zal de nieuwe Commissie onder het Belgische Voorzitterschap een strategische publicatie uitbrengen over
                     haar programma en ambities op dit terrein. 
                  </text:p>
      <text:p text:style-name="alineagroep.end">De komende periode zal worden benut om de Nederlandse/Britse/Deense aanbevelingen onder de aandacht van de EU-instellingen
                     te brengen en om het draagvlak onder lidstaten verder te versterken.
                  </text:p>
      <text:p text:style-name="ondertekening">De minister van Economische Zaken</text:p>
      <text:p text:style-name="ondertekening.end">M. J. A. van der Hoev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1 501-30, Nr. 2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