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96
      <text:tab/>MOTIE VAN HET LID HACHCHI </text:h>
      <text:p text:style-name="ifm_p_ifm">Voorgesteld 21 maart 2013</text:p>
      <text:p text:style-name="ifm_p_mt.3.76mm_ifm">De Kamer,</text:p>
      <text:p text:style-name="ifm_p_mt.3.76mm_ifm">gehoord de beraadslaging,</text:p>
      <text:p text:style-name="ifm_p_mt.3.76mm_ifm">constaterende dat in het Verdrag van Lissabon een stevige ambitie is vastgelegd voor de Europese defensiesamenwerking en dat het verdrag de Europese solidariteit en wederzijdse verdediging vergroot via het gemeenschappelijk veiligheids- en defensiebeleid;</text:p>
      <text:p text:style-name="ifm_p_mt.3.76mm_ifm">constaterende dat Defensie al deelneemt aan verschillende internationale samenwerkingsverbanden en dat het Europees Defensieagentschap (EDA) samenwerking op het gebied van materieel, research- en technologieprojecten en aanschaf bevordert;</text:p>
      <text:p text:style-name="ifm_p_mt.3.76mm_ifm">van mening dat het vanuit financieel en strategisch oogpunt nodig is om de kansen voor synergieën en schaalvoordelen te benutten via Europese samenwerking op materieelaanschaf en onderzoek, en dat Nederland als koploper op dit gebied een belangrijke stem kan zijn in de discussie over het nieuwe GVDB;</text:p>
      <text:p text:style-name="ifm_p_mt.3.76mm_ifm">verzoekt de regering, bij de GVDB-herziening, in lijn met het AIV-advies in Europees verband ervoor te pleiten om:</text:p>
      <text:p text:style-name="ifm_p_indent.-5mm_mleft.5mm_ifm">–<text:tab/>één EU-onderzoeksbudget voor interne en externe veiligheid in het leven te roepen, teneinde meer synergie in het onderzoek naar interne en externe veiligheid te stimuleren en daarover afspraken te maken tussen de Europese Commissie en het EDA;</text:p>
      <text:p text:style-name="ifm_p_indent.-5mm_mleft.5mm_ifm">–<text:tab/>het EDA een expliciete rol te geven bij het adviseren en monitoren van lidstaten over de vereiste aanpassingen van het defensieplanningsproces, op basis van opgedane ««best practices»,</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96<text:tab/><text:page-number text:select-page="current"/></text:p>
      </style:footer>
    </style:master-page>
    <style:master-page xmlns:sdu-fn="http://schema.sdu.nl/2011/07/functions" style:name="Landscape" style:page-layout-name="landscape-margin-text">
      <style:footer>
        <text:p text:style-name="footer">Tweede Kamer, vergaderjaar 2012-2013, 21 501-2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Motie; Motie van het lid Hachchi over één EU-onderzoeksbudget voor interne en externe veiligheid</dc:title>
    <meta:user-defined meta:name="OVERHEIDop.ParlID/DC.identifier">kst-21501-28-96</meta:user-defined>
    <meta:user-defined meta:name="OVERHEIDop.ondernummer">96</meta:user-defined>
    <meta:user-defined meta:name="DCTERMS.W3CDTF/DCTERMS.available">2013-03-22</meta:user-defined>
    <meta:user-defined meta:name="OVERHEIDop.KamerstukTypen/DC.type">Motie</meta:user-defined>
    <meta:user-defined meta:name="OVERHEIDop.dossiernummer">21501-28</meta:user-defined>
    <meta:user-defined meta:name="OVERHEIDop.documenttitel">Motie van het lid Hachchi over één EU-onderzoeksbudget voor interne en externe veiligheid</meta:user-defined>
    <meta:user-defined meta:name="OVERHEIDop.Parlementair/DC.type">Kamerstuk</meta:user-defined>
    <meta:user-defined meta:name="OVERHEIDop.indiener">W. Hachchi</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Motie; Motie van het lid Hachchi over één EU-onderzoeksbudget voor interne en externe veiligheid</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