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8-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92<text:tab/>BRIEF VAN DE MINISTER VAN DEFENSIE</text:h>
      <text:p text:style-name="ifm_p_mt.3.76mm_ifm">Aan de Voorzitter van de Tweede Kamer der Staten-Generaal</text:p>
      <text:p text:style-name="ifm_p_mt.3.76mm_ifm">Den Haag, 1 maart 2013</text:p>
      <text:p text:style-name="ifm_p_mt.3.76mm_ifm">De Tweede Kamer heeft het kabinet gevraagd zijn visie te geven op het soevereiniteitsvraagstuk en bilaterale samenwerking, mede in het licht van de vormgeving van het Gemeenschappelijk Veiligheids- en Defensiebeleid (GVDB). Het voltooien van deze brief vergt meer tijd. De verwachting is dat de brief ruim voor het algemeen overleg van 13 maart as. naar uw Kamer zal worden gezonden. Deze brief zal eveneens uitvoering geven aan de toezegging van de minister van Defensie tijdens het algemeen overleg van 6 februari 2013. De Tweede Kamer heeft het kabinet ook om een Benelux-discussiestuk gevraagd over Europese defensiesamenwerking. Het streven is dit document voor de zomer uit te werken in overleg met de Benelux-partners. Zodra het gereed is zal de Tweede Kamer dit document ontva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92<text:tab/><text:page-number text:select-page="current"/></text:p>
      </style:footer>
    </style:master-page>
    <style:master-page xmlns:sdu-fn="http://schema.sdu.nl/2011/07/functions" style:name="Landscape" style:page-layout-name="landscape-margin-text">
      <style:footer>
        <text:p text:style-name="footer">Tweede Kamer, vergaderjaar 2012-2013, 21 501-28,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fensieraad; Brief regering; Uitstelbericht inzake de brief over Internationale militaire samenwerking en soevereiniteit</dc:title>
    <meta:user-defined meta:name="OVERHEIDop.ParlID/DC.identifier">kst-21501-28-92</meta:user-defined>
    <meta:user-defined meta:name="OVERHEIDop.ondernummer">92</meta:user-defined>
    <meta:user-defined meta:name="DCTERMS.W3CDTF/DCTERMS.available">2013-03-04</meta:user-defined>
    <meta:user-defined meta:name="OVERHEIDop.KamerstukTypen/DC.type">Brief</meta:user-defined>
    <meta:user-defined meta:name="OVERHEIDop.dossiernummer">21501-28</meta:user-defined>
    <meta:user-defined meta:name="OVERHEIDop.documenttitel">Uitstelbericht inzake de brief over Internationale militaire samenwerking en soevereiniteit</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Uitstelbericht inzake de brief over Internationale militaire samenwerking en soevereiniteit</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