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8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8-9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28<text:tab/>Defensieraad</text:h>
      <text:h text:style-name="ifm_p_font.bold_size.9.06pt_mt.18.8mm_indent.-58.5mm_ifm" text:outline-level="1">Nr. 90
      <text:tab/>BRIEF VAN DE MINISTERS VAN DEFENSIE EN VAN BUITENLANDSE ZAKEN</text:h>
      <text:p text:style-name="ifm_p_mt.3.76mm_ifm">Aan de Voorzitter van de Tweede Kamer der Staten-Generaal</text:p>
      <text:p text:style-name="ifm_p_mt.3.76mm_ifm">Den Haag, 21 januari 2013</text:p>
      <text:p text:style-name="ifm_p_mt.3.76mm_ifm">Deze brief bevat het overzicht van de activiteiten ter voorbereiding op het debat over de defensieaspecten van het Gemeenschappelijk Veiligheids- en Defensiebeleid (GVDB) in de Europese Raad van december 2013. Hiermee geven we gehoor aan het verzoek van de vaste commissie voor Defensie van 22 november 2012.</text:p>
      <text:h text:style-name="ifm_p_font.bold_mt.3.76mm_page.keep-with-next_ifm" text:outline-level="1">Europese Raad december 2013</text:h>
      <text:p text:style-name="ifm_p_mt.3.76mm_ifm">De voorzitter van de Europese Raad Van Rompuy heeft aangekondigd dat de Europese Raad van december 2013 een debat zal houden over defensieaangelegenheden. De Europese Raad van 13 en 14 december jl. heeft conclusies aangenomen die richting geven aan de voorbereiding van dit debat. In deze conclusies wordt de Hoge Vertegenwoordiger Lady Ashton opgeroepen samen met de Europese Commissie voorstellen te doen voor een effectiever GVDB, een grotere beschikbaarheid van de vereiste militaire capaciteiten en een betere werking van de defensiemarkt. De conclusies weerspiegelen de consensus dat de aandacht vooral moet uitgaan naar concrete zaken zoals capaciteiten en operaties. Het kabinet onderschrijft deze notie. Europese defensiesamenwerking moet leiden tot het zo effectief mogelijk besteden van de beschikbare defensiebudgetten en tot het zeker stellen van het vermogen gezamenlijk te handelen. De politieke wil op het terrein van het GVDB moet zich vertalen in het gezamenlijk ondernemen van activiteiten. Daarnaast wordt het belang onderstreept van het behoud van kennis en innovatievermogen, samenwerking in onderzoek en ontwikkeling en de juiste toepassing van de defensierichtlijnen. In dat licht wijzen wij op de relatie met het wetsvoorstel Aanbestedingswet op defensie- en veiligheidsterrein. Dit wetsvoorstel dient ter nationale implementatie van de Europese richtlijn nr. 2009/81/EG. We achten het zinvol op het hoogste niveau te bespreken hoe versnippering van Europese defensie-uitgaven en van de Europese defensiemarkt zoveel mogelijk kan worden voorkomen. Dit is onder meer nodig vanwege de verschuiving in het strategische denken van de Verenigde Staten, de geleerde lessen in recente operaties zoals boven Libië en de effecten van krimpende defensiebudgetten als gevolg van de economische crisis.</text:p>
      <text:h text:style-name="ifm_p_font.bold_mt.3.76mm_page.keep-with-next_ifm" text:outline-level="1">Nederlandse inzet</text:h>
      <text:p text:style-name="ifm_p_mt.3.76mm_ifm">Defensie zal in overleg met het ministerie van Buitenlandse Zaken per beleidsthema de Nederlandse positie formuleren. Deze positie zal het uitgangspunt zijn voor interventies tijdens EU-bijeenkomsten op ambtelijk/militair en ministerieel niveau. Conform het verzoek van de vaste commissie voor Defensie zal het kabinet zijn visie op Europese defensiesamenwerking uiterlijk half februari in een brief toelichten (2012Z18748/2012D43752). Het debat met uw Kamer over deze brief en eerdere relevante brieven (waaronder de kabinetsreactie op het AIV-rapport over soevereiniteit en handelingsvermogen) zal mede bepalen waar de accenten liggen voor de Nederlandse inzet. Ook kan het onderwerp aan de orde komen tijdens de debatten over de geannoteerde agenda’s en de verslagen van de ministeriële bijeenkomsten. Naast de reguliere bijeenkomsten zal het kabinet in toespraken en in bilaterale contacten zijn visie op defensiesamenwerking en de ontwikkeling van het GVDB uitdragen. In het eerste kwartaal van 2013 zijn bilaterale ontmoetingen gepland met de ministers van Defensie van België en van Duitsland waarbij het onderwerp wordt besproken. Er wordt naar gestreefd om in Benelux-verband een discussiestuk op te stellen over de toekomst van Europese defensiesamenwerking in het licht van het debat in de Europese Raad. Tot slot organiseert Defensie eind januari samen met Instituut Clingendael een seminar over het onderwerp.</text:p>
      <text:h text:style-name="ifm_p_font.bold_mt.3.76mm_page.keep-with-next_ifm" text:outline-level="1">Overzicht 2013</text:h>
      <table:table table:style-name="ifm_table_pgwide.1_mt.3.7mm_ifm">
        <table:table-column table:style-name="table1.tg1.col1"/>
        <table:table-column table:style-name="table1.tg1.col2"/>
        <table:table-row>
          <table:table-cell table:style-name="table.cell.border-top.padding-top.top">
            <text:p text:style-name="text.cell.7.left">12-13 februari</text:p>
          </table:table-cell>
          <table:table-cell table:style-name="table.cell.border-top.padding-top.top.pleft.pright">
            <text:p text:style-name="text.cell.7.left">EU informele bijeenkomst ministers van Defensie</text:p>
          </table:table-cell>
        </table:table-row>
        <table:table-row>
          <table:table-cell table:style-name="table.cell.top">
            <text:p text:style-name="text.cell.7.left">Uiterlijk 14 februari</text:p>
          </table:table-cell>
          <table:table-cell table:style-name="table.cell.top.pleft.pright">
            <text:p text:style-name="text.cell.7.left">Brief visie op Europese defensiesamenwerking</text:p>
          </table:table-cell>
        </table:table-row>
        <table:table-row>
          <table:table-cell table:style-name="table.cell.top">
            <text:p text:style-name="text.cell.7.left">6 maart</text:p>
          </table:table-cell>
          <table:table-cell table:style-name="table.cell.top.pleft.pright">
            <text:p text:style-name="text.cell.7.left">Algemeen overleg Europese defensiesamenwerking</text:p>
          </table:table-cell>
        </table:table-row>
        <table:table-row>
          <table:table-cell table:style-name="table.cell.top">
            <text:p text:style-name="text.cell.7.left">21 maart</text:p>
          </table:table-cell>
          <table:table-cell table:style-name="table.cell.top.pleft.pright">
            <text:p text:style-name="text.cell.7.left">EDA-conferentie <text:span text:style-name="ifm_span_font.italic_ifm">Defence Matters</text:span></text:p>
          </table:table-cell>
        </table:table-row>
        <table:table-row>
          <table:table-cell table:style-name="table.cell.top">
            <text:p text:style-name="text.cell.7.left">22 april</text:p>
          </table:table-cell>
          <table:table-cell table:style-name="table.cell.top.pleft.pright">
            <text:p text:style-name="text.cell.7.left">EU Raad Buitenlandse Zaken met ministers van Defensie</text:p>
          </table:table-cell>
        </table:table-row>
        <table:table-row>
          <table:table-cell table:style-name="table.cell.top">
            <text:p text:style-name="text.cell.7.left">Half mei</text:p>
          </table:table-cell>
          <table:table-cell table:style-name="table.cell.top.pleft.pright">
            <text:p text:style-name="text.cell.7.left">Mededeling Europese Commissie over versterking van de Europese defensiesector</text:p>
          </table:table-cell>
        </table:table-row>
        <table:table-row>
          <table:table-cell table:style-name="table.cell.top">
            <text:p text:style-name="text.cell.7.left">5-6 september</text:p>
          </table:table-cell>
          <table:table-cell table:style-name="table.cell.top.pleft.pright">
            <text:p text:style-name="text.cell.7.left">EU informele bijeenkomst ministers van Defensie</text:p>
          </table:table-cell>
        </table:table-row>
        <table:table-row>
          <table:table-cell table:style-name="table.cell.top">
            <text:p text:style-name="text.cell.7.left">18 november</text:p>
          </table:table-cell>
          <table:table-cell table:style-name="table.cell.top.pleft.pright">
            <text:p text:style-name="text.cell.7.left">EU Raad Buitenlandse Zaken met ministers van Defensie</text:p>
          </table:table-cell>
        </table:table-row>
        <table:table-row>
          <table:table-cell table:style-name="table.cell.border-bottom.top">
            <text:p text:style-name="text.cell.7.left">December</text:p>
          </table:table-cell>
          <table:table-cell table:style-name="table.cell.border-bottom.top.pleft.pright">
            <text:p text:style-name="text.cell.7.left">Europese Raad</text:p>
          </table:table-cell>
        </table:table-row>
      </table:table>
      <text:p text:style-name="ifm_p_mt.5.08mm_ifm">De minister van Defensie,<text:line-break/>J.A.<text:s/>Hennis-Plasschaert</text:p>
      <text:p text:style-name="ifm_p_mt.3.76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28, nr. 90<text:tab/><text:page-number text:select-page="current"/></text:p>
      </style:footer>
    </style:master-page>
    <style:master-page xmlns:sdu-fn="http://schema.sdu.nl/2011/07/functions" style:name="Landscape" style:page-layout-name="landscape-margin-text">
      <style:footer>
        <text:p text:style-name="footer">Tweede Kamer, vergaderjaar 2012-2013, 21 501-28,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Defensieraad; Brief regering; Overzicht voorbereiding op het debat over defensieaspecten in de Europese Raad van december 2013</dc:title>
    <meta:user-defined meta:name="OVERHEIDop.ParlID/DC.identifier">kst-21501-28-90</meta:user-defined>
    <meta:user-defined meta:name="OVERHEIDop.ondernummer">90</meta:user-defined>
    <meta:user-defined meta:name="DCTERMS.W3CDTF/DCTERMS.available">2013-02-01</meta:user-defined>
    <meta:user-defined meta:name="OVERHEIDop.KamerstukTypen/DC.type">Brief</meta:user-defined>
    <meta:user-defined meta:name="OVERHEIDop.dossiernummer">21501-28</meta:user-defined>
    <meta:user-defined meta:name="OVERHEIDop.documenttitel">Overzicht voorbereiding op het debat over defensieaspecten in de Europese Raad van december 2013</meta:user-defined>
    <meta:user-defined meta:name="OVERHEIDop.Parlementair/DC.type">Kamerstuk</meta:user-defined>
    <meta:user-defined meta:name="OVERHEIDop.indiener">F.C.G.M. Timmermans</meta:user-defined>
    <meta:user-defined meta:name="OVERHEIDop.indiener">J.A. Hennis-Plasschaert</meta:user-defined>
    <meta:user-defined meta:name="OVERHEIDop.vergaderjaar">2012-2013</meta:user-defined>
    <meta:user-defined meta:name="OVERHEIDop.dossiertitel">Defensie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raad; Brief regering; Overzicht voorbereiding op het debat over defensieaspecten in de Europese Raad van december 2013</meta:user-defined>
    <meta:user-defined meta:name="OVERHEIDop.publicationName">Kamerstuk</meta:user-defined>
    <meta:user-defined meta:name="OVERHEID.Organisatietype/OVERHEID.organisationType">staten generaal</meta:user-defined>
    <meta:user-defined meta:name="DCTERMS.W3CDTF/DCTERMS.issued">2013-01-21</meta:user-defined>
    <meta:user-defined meta:name="OVERHEID.TaxonomieBeleidsagenda/OVERHEID.category">Internationaal | Defensie</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