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8
               </text:p>
          </table:table-cell>
          <table:table-cell office:value-type="string" table:number-columns-spanned="2" table:style-name="parlementair.kopcel3">
            <text:p text:style-name="headtable.dossiertitel"> Defensieraad
         </text:p>
          </table:table-cell>
          <table:covered-table-cell/>
        </table:table-row>
        <table:table-row>
          <table:table-cell office:value-type="string" table:number-columns-spanned="1" table:style-name="parlementair.kopcel_last">
            <text:p text:style-name="headtable.stuktitel">Nr. 78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27 december 2011</text:p>
      <text:p text:style-name="algemeen">Op 29 november jl. kwamen de EU-ministers van Defensie bijeen in de Raad Buitenlandse Zaken in Brussel. In dit verslag wordt,
                  zoals werd toegezegd in het algemeen overleg van 23 november jl., meer in detail ingegaan op de toekomst van de <text:span text:style-name="cur">EU Battlegroups</text:span>, de projecten in het «Gent proces» waarin Nederland interesse heeft en de discussie over de civiel-militaire planning en
                  aansturing van missies en operaties.
               </text:p>
      <text:p text:style-name="tussenkop"><text:span text:style-name="tussenkop_vet">Lopende GVDB-operaties</text:span></text:p>
      <text:p text:style-name="algemeen">Hoge Vertegenwoordiger Ashton waarschuwde voor het toenemende gebrek aan personeel en capaciteiten voor EU-operaties en -missies.
                  In het licht van de financiële tekorten bij de lidstaten bepleitte zij dat operaties in een strakker kader zouden worden uitgevoerd,
                  met duidelijke taken en doelstellingen en een heldere exit-strategie. Ook vond zij dat operaties zich voortdurend moeten aanpassen
                  aan de omstandigheden. In dit verband wees zij bijvoorbeeld op het proactieve optreden van Atalanta tegen piraterij.
               </text:p>
      <text:p text:style-name="tussenkop"><text:span text:style-name="tussenkop_cur">Operatie Atalanta</text:span></text:p>
      <text:p text:style-name="algemeen">De lidstaten maakten zich zorgen om het gebrek aan schepen in Atalanta van december 2011 tot maart 2012. In antwoord hierop
                  beklemtoonde de operatiecommandant van Atalanta, schout-bij-nacht Potts, het belang van de inzet van autonome VPD’s die zonder
                  escortering van een fregat aan boord van transportschepen van het <text:span text:style-name="cur">World Food Program</text:span> (WFP) kunnen worden geplaatst. Daarmee hoopte Potts ook effectiever aan de toenemende bijstandsaanvraag van het WFP als gevolg
                  van de Somalische hongersnood te kunnen voldoen. Verder wees hij op het belang van goede samenwerking met de overige maritieme
                  eenheden in de regio. Ook onderstreepte hij dat de logistieke voorbereidingen van de piraten, inclusief opslagplaatsen, moesten
                  worden verstoord. Nederland steunde de operatiecommandant hierin en onderschreef bovendien het pleidooi van een andere lidstaat
                  om piraterij op een veelomvattende manier te bestrijden, met inbegrip van de geldstromen van de criminele netwerken achter
                  de piraten.
               </text:p>
      <text:p text:style-name="tussenkop"><text:span text:style-name="tussenkop_cur">EUTM Somalia</text:span></text:p>
      <text:p text:style-name="algemeen">Over de EU-trainingsmissie voor Somalische rekruten werd gemeld dat de tweede lichting rekruten nu succesvol was getraind
                  en dat de re-integratie goed verliep. De lidstaten werden opgeroepen personeel te blijven leveren voor deze missie, omdat
                  deze nog belangrijke vacatures kent.
               </text:p>
      <text:p text:style-name="tussenkop"><text:span text:style-name="tussenkop_cur">Operatie Althea in Bosnië-Herzegovina</text:span></text:p>
      <text:p text:style-name="algemeen">De operatiecommandant werkte aan de operationele planning voor de verdere afslanking van operatie Althea in het begin van
                  2012, op basis van de VN-resolutie die op 18 november jl. werd verlengd. Verschillende lidstaten pleitten ervoor het executieve
                  mandaat te beëindigen, omdat zij geen militaire rol meer zien voor de EU in Bosnië-Herzegovina. Een van de belangrijkste troepenleveranciers
                  stelde zijn inspanningen niet heel lang te kunnen volhouden. Zoals bekend, behoudt Nederland vooralsnog vijf staffuncties
                  in het veldhoofdkwartier van Althea voor de uitvoering van de trainingstaken van de operatie.
               </text:p>
      <text:p text:style-name="tussenkop"><text:span text:style-name="tussenkop_vet">Capaciteiten</text:span></text:p>
      <text:p text:style-name="tussenkop"><text:span text:style-name="tussenkop_cur">Civiel-militaire planning en aansturing</text:span></text:p>
      <text:p text:style-name="algemeen">Op het gevoelige terrein van de planning en aansturing van EU-missies en -operaties bereikte de Raad een compromis. Ten eerste
                  werd afgesproken om de civiel-militaire samenwerking bij de planning te verbeteren en de procedures uit 2003 in dit licht
                  te evalueren. Ten tweede werd afgesproken dat er beter zal worden gebruik gemaakt van bestaande structuren. De lidstaten spraken
                  in het bijzonder met elkaar af om voorbereidingen te treffen voor de activering van het EU-Operatiecentrum voor operaties
                  in de Hoorn van Afrika, dat wil zeggen EUTM of de beoogde missie op het gebied van regionale maritieme capaciteitsopbouw (dus
                  niet Atalanta). De Raad zou hiertoe kunnen besluiten, in overeenstemming met de taakomschrijving van het operatiecentrum.
               </text:p>
      <text:p text:style-name="algemeen">Voor het kabinet is het belangrijk dat het compromis tot stand kwam met steun van alle lidstaten. Er wordt geen «extra» hoofdkwartier
                  opgericht en de activering van het bestaande operatiecentrum wordt in het vooruitzicht gesteld voor een specifieke operatie,
                  indien de Raad daartoe besluit. Dit is conform de geldende procedures. De Europese Raad besloot tot oprichting van het operatiecentrum
                  in december 2003; het zou kunnen worden geactiveerd voor een specifieke operatie van maximaal 2500 militairen, vooral in het
                  kader van civiel-militair optreden. De vulling van het operatiecentrum hangt af van de behoeften van de beoogde operatie,
                  maar kan in maximale samenstelling gebruik maken van personeel van de militaire staf en nationale stafofficieren conform de
                  procedure die ook geldt voor de activering van nationale hoofdkwartieren. Sinds zijn volledige gereedheid in 2005 heeft het
                  operatiecentrum wel geoefend, maar is het nog niet geactiveerd. Omdat zijn faciliteiten zijn ondergebracht in hetzelfde gebouw
                  als het civiele commandocentrum <text:span text:style-name="cur">(Civilian Planning and Conduct Capability)</text:span>, de militaire staf (EUMS) en het <text:span text:style-name="cur">Crisis Management and Planning Directorate</text:span> (CMPD), zijn de voorwaarden aanwezig voor goede civiel-militaire samenwerking.
               </text:p>
      <text:p text:style-name="tussenkop"><text:span text:style-name="tussenkop_cur">EU Battlegroups</text:span></text:p>
      <text:p text:style-name="algemeen">De Raad bevestigde het belang van de <text:span text:style-name="cur">EU Battlegroups</text:span> als instrument voor snelle militaire inzet ten behoeve van de EU, onderlinge militaire samenwerking en de bevordering van
                  het expeditionaire vermogen van de nationale krijgsmachten. Er werd geconcludeerd dat maatregelen voor een betere vulling
                  van het rooster nodig zijn, alsmede intensievere samenwerking tussen de verschillende <text:span text:style-name="cur">Battlegroups</text:span>, in het bijzonder op logistiek gebied. Ook de interactie met civiele actoren zal worden verbeterd. De Hoge Vertegenwoordiger
                  zal hierover in de eerste helft van 2012 rapporteren.
               </text:p>
      <text:p text:style-name="algemeen">Lidstaten waren het erover eens dat het <text:span text:style-name="cur">Battlegroup Concept</text:span> en het daarbij behorende ambitieniveau (twee gereedstaande <text:span text:style-name="cur">Battlegroups</text:span> per zes maanden) niet moest worden opengebroken. Het voorstel om de <text:span text:style-name="cur">EU Battlegroups</text:span> twaalf maanden in plaats van zes maanden gereed te stellen, zoals bijvoorbeeld vermeld in de geannoteerde agenda die ik de
                  Kamer stuurde voorafgaand aan de RBZ, kon niet op veel steun rekenen. Ook Nederland zelf steunde dit voorstel niet, maar stemde
                  er wel mee in dat lidstaten dit op vrijwillige basis kunnen overwegen.
               </text:p>
      <text:p text:style-name="algemeen">Een aanvullend voorstel om de reactietermijn van een van de twee <text:span text:style-name="cur">EU Battlegroups</text:span> die op <text:span text:style-name="cur">standby</text:span> staan te verlagen tot bijvoorbeeld 30 dagen kreeg evenmin brede steun van de lidstaten, omdat het ambitieniveau van gelijktijdige
                  beschikbaarheid van twee <text:span text:style-name="cur">EU Battlegroups</text:span> hierdoor verlaagd zou worden. Ook Nederland was geen voorstander van deze maatregel, aangezien op deze manier de flexibiliteit
                  zou verdwijnen om in voorkomend geval te kunnen kiezen tussen twee <text:span text:style-name="cur">EU Battlegroups</text:span>.
               </text:p>
      <text:p text:style-name="algemeen">Nederland kreeg steun van verschillende lidstaten voor zijn opvatting dat deze twee voorstellen weliswaar bedoeld waren om
                  de totale behoefte aan <text:span text:style-name="cur">EU Battlegroups</text:span> te verminderen, en aldus de gesignaleerde gaten in het rooster te helpen vullen, maar dat zij niet zouden bijdragen tot een
                  verbetering van de politieke bereidheid om de eenheden ook metterdaad in te zetten. In dit licht pleitte Nederland voor een
                  betere lastenverdeling, om de zware belasting voor het beperkte groepje landen dat op dat moment van inzet de <text:span text:style-name="cur">EU Battlegroup</text:span> vormt te helpen verminderen. De suggestie om met het oog hierop op logistiek terrein meer samen te werken tussen de <text:span text:style-name="cur">EU Battlegroups</text:span> werd door de Raad overgenomen.
               </text:p>
      <text:p text:style-name="algemeen">Ten slotte heeft Nederland ermee ingestemd om ondanks het sterke militaire karakter van de <text:span text:style-name="cur">EU Battlegroups</text:span>, die in een uitdagende omgeving slechts voor korte duur worden ingezet, de samenwerking met civiele actoren te verbeteren.
                  Dat zou immers de taakuitvoering van de militairen kunnen ondersteunen. De civiele deskundigen zouden ook de basis kunnen
                  leggen voor vervolgactiviteiten na het vertrek van de militaire eenheid. Nederland was er geen voorstander van om een klein
                  team van civiele deskundigen onder te brengen bij elke <text:span text:style-name="cur">EU Battlegroup</text:span>, aangezien daarmee beslag zou worden gelegd op schaars personeel. In plaats hiervan heeft Nederland voorgesteld de <text:span text:style-name="cur">Battlegroups</text:span> te laten samenwerken, bijvoorbeeld bij oefeningen, met de in 2009 opgerichte EU-pool van snel inzetbare SSR-experts. Deze
                  suggestie zal worden betrokken bij de verdere uitwerking. Een nog verstrekkender voorstel in dit verband was om een <text:span text:style-name="cur">Integrated Police Unit</text:span> (IPU) toe te voegen, bijvoorbeeld voor taken op het gebied van ordebewaking. Nederland staat hier terughoudend tegenover
                  omdat het ook hier schaarse middelen betreft, maar kan instemmen met de toevoeging van dergelijke capaciteiten op vrijwillige
                  basis.
               </text:p>
      <text:p text:style-name="algemeen">Nederland heeft de komende jaren zelf geen grootschalige verplichtingen meer in het rooster van de <text:span text:style-name="cur">EU Battlegroups</text:span>, behoudens een mogelijke bijdrage in 2014. Aan de hand van de verdere uitwerking van de genoemde maatregelen zal Defensie
                  zich beraden op de verplichtingen die zij, in overleg met vaste partners als Duitsland, het Verenigd Koninkrijk maar wellicht
                  ook de Benelux, op zich zou kunnen nemen. De Kamer zal hierover worden geïnformeerd volgens de hiervoor afgesproken procedures.
               </text:p>
      <text:p text:style-name="tussenkop"><text:span text:style-name="tussenkop_cur">Pooling &amp; Sharing</text:span></text:p>
      <text:p text:style-name="algemeen">De discussie over uitbreiding van de defensiesamenwerking in Europa <text:span text:style-name="cur">(pooling &amp; sharing)</text:span> werd grotendeels gevoerd in de bestuursraad van het Europees Defensie Agentschap (EDA). De directeur van het EDA, mevrouw
                  Arnould, lichtte toe dat een aantal projecten op korte termijn resultaat kon brengen, zoals op het gebied van maritieme surveillance,
                  opleiding en training van helikopterpiloten en veldhospitalen. Nederland is voornemens aan deze projecten deel te nemen. Andere
                  projecten behoefden de komende tijd nog nadere uitwerking. Het EDA zou in nauw onderling contact met de Navo en de militaire
                  staf van de EU mogelijke doublures blijven vermijden.
               </text:p>
      <text:p text:style-name="algemeen">Naast de projecten op het gebied van helikoptertraining, maritieme surveillance en medische ondersteuning wil Nederland ook
                  deelnemen aan de uitwerking van initiatieven op het gebied van het poolen van munitie, de training van bemanningen van transportvliegtuigen,
                  de inrichting van Europese transportknooppunten, de bestrijding van geïmproviseerde explosieven, logistieke basisvoorzieningen
                  bij operaties, capaciteit voor inlichtingen en beeldopbouw en bijtanken in de lucht. In een volgend stadium zal Nederland
                  beslissen over verdere deelneming. Defensie onderzoekt nog of Nederland in een van deze projecten een leidende rol zou kunnen
                  vervullen.
               </text:p>
      <text:p text:style-name="algemeen">Naast het ontwikkelen van projecten wil het EDA tevens een aanzet geven voor afspraken die in de toekomst samenwerking moeten
                  ondersteunen, zoals ten aanzien van het behoud van opbrengsten van samenwerking voor de defensiebegrotingen, juridische instrumenten,
                  en een discussie over hoe om te gaan met soevereiniteitsvraagstukken en industriële aspecten.
               </text:p>
      <text:p text:style-name="algemeen">Onder de lidstaten bleek er opnieuw brede steun te bestaan voor verdieping van de samenwerking en zij deelden mee aan welke
                  projecten zij wilden deelnemen. hun voorkeur mee voor de door hen geprefereerde projecten. Frankrijk verklaarde de leiding
                  te willen nemen op het gebied van bijtanken in de lucht en bij de opleiding van piloten. Italië was bereid als <text:span text:style-name="cur">lead nation</text:span> te fungeren op het gebied van veldhospitalen.
               </text:p>
      <text:p text:style-name="tussenkop"><text:span text:style-name="tussenkop_cur">EDA Budget 2012</text:span></text:p>
      <text:p text:style-name="algemeen">De Hoge Vertegenwoordiger Ashton lichtte toe dat zij het budget van het Europees Defensie Agentschap voor 2012 heeft bevroren
                  op het niveau van 2011 (€ 30,5 miljoen). De Raad stemde in met het budget.
               </text:p>
      <text:p text:style-name="tussenkop"><text:span text:style-name="tussenkop_vet">Vooruitblik</text:span></text:p>
      <text:p text:style-name="algemeen">In de eerste helft van 2012 is Denemarken voorzitter van de Europese Unie. Vanwege zijn «opt-out» op defensiegebied zal het
                  evenwel geen informele bijeenkomst van EU-ministers van Defensie organiseren. Er wordt nog gezocht naar een alternatief.
               </text:p>
      <text:p text:style-name="ondertekening">De minister van Defensie,</text:p>
      <text:p text:style-name="ondertekening.end">J. S. J. Hill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8, Nr. 7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