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 -28
               		</text:p>
          </table:table-cell>
          <table:table-cell office:value-type="string" table:number-columns-spanned="2" table:style-name="parlementair.kopcel3">
            <text:p text:style-name="headtable.dossiertitel"> Defensieraad
         </text:p>
          </table:table-cell>
          <table:covered-table-cell/>
        </table:table-row>
        <table:table-row>
          <table:table-cell office:value-type="string" table:number-columns-spanned="1" table:style-name="parlementair.kopcel_last">
            <text:p text:style-name="headtable.stuktitel">Nr. 76 </text:p>
          </table:table-cell>
          <table:table-cell office:value-type="string" table:number-columns-spanned="2" table:style-name="parlementair.kopcel_last">
            <text:p text:style-name="headtable.stuktitel"> BRIEF VAN DE MINISTER VAN DEFENSIE
            </text:p>
            <text:p text:style-name="headtable.datum"/>
          </table:table-cell>
          <table:covered-table-cell/>
        </table:table-row>
      </table:table>
      <text:p text:style-name="algemeen">Aan de Voorzitter van de Tweede Kamer der Staten-Generaal</text:p>
      <text:p text:style-name="algemeen">Den Haag, 28 oktober 2011</text:p>
      <text:h text:outline-level="2" text:style-name="divisiekop1">Verslag informele bijeenkomst van EU ministers van
                  				  Defensie
               </text:h>
      <text:p text:style-name="tussenkop"><text:span text:style-name="tussenkop_cur">22 en 23 september jl.</text:span></text:p>
      <text:p text:style-name="algemeen">Op 22 en 23 september jl. kwamen de EU-ministers informeel
                  				bijeen in Wroclaw, Polen. Tijdens het diner op 22 september bespraken zij, in
                  				aanwezigheid van de operatiecommandanten, de GVDB-operaties/activiteiten in
                  				Libië, de Hoorn van Afrika en Bosnië-Herzegovina. Op de tweede dag kwamen het
                  				Weimar-initiatief, defensiesamenwerking en de partnerschappen van de EU aan de
                  				orde. In afwezigheid van Hoge Vertegenwoordiger Ashton, die in New York was
                  				voor de Algemene Vergadering van de Verenigde Naties, zat de Poolse minister
                  				van Defensie Siemoniak de vergadering voor.
               </text:p>
      <text:p text:style-name="tussenkop"><text:span text:style-name="tussenkop_vet">Operaties</text:span></text:p>
      <text:p text:style-name="tussenkop"><text:span text:style-name="tussenkop_cur">Libië</text:span></text:p>
      <text:p text:style-name="algemeen">Namens HV Ashton werd gemeld dat de EU, in nauw overleg met de
                  				VN, voorbereidingen treft voor civiele missies in Libië op gebied van «border
                  				management» en «civil society». Eén minister wees op het belang hiervan met
                  				het oog op het indammen van migratiestromen vanuit Afrika naar Europa. Verder
                  				werd erop aangedrongen dat de EU lessen zou trekken uit de militaire operaties
                  				in en rondom Libië, in het bijzonder ten aanzien van de Europese
                  				capaciteitstekorten die waren geconstateerd, zoals op het gebied van bijtanken
                  				in de lucht. Het Europees Defensie Agentschap (EDA) zou dit moeten
                  				oppakken.
               </text:p>
      <text:p text:style-name="tussenkop"><text:span text:style-name="tussenkop_cur">Atalanta</text:span></text:p>
      <text:p text:style-name="algemeen">Atalanta’s operatiecommandant, admiraal Potts, vreesde een
                  				toename in piraterijactiviteiten na het einde van de moesson. De piraten
                  				troffen hiervoor zichtbaar logistieke voorbereidingen. Vanwege de hongersnood
                  				in Somalië verwachtte hij dat Atalanta meer schepen van het <text:span text:style-name="cur">World Food Programme</text:span> zou moeten beschermen. Potts was
                  				tevreden met de nieuwe mogelijkheden om piraten proactiever aan te pakken,
                  				bijvoorbeeld onderweg vanaf de kust naar de volle zee. Proportionele acties met
                  				effect op land zouden een belangrijk onderdeel van proactief optreden moeten
                  				zijn, aldus Potts. Hij maakte zich zorgen om het capaciteitsgebrek in Atalanta
                  				tussen december 2011 en maart 2012.
               </text:p>
      <text:p text:style-name="algemeen">Alle lidstaten beklemtoonden dat Atalanta voldoende capaciteiten
                  				moest worden geboden en nauw met de Navo moest blijven samenwerken.
                  				Verschillende landen, waaronder Nederland, wezen op de mogelijkheid van
                  				optreden met effect op land, met als doel om de logistieke voorbereidingen van
                  				de piraten en hun netwerken te verstoren. Andere ministers wilden deze optie
                  				niet langer uitsluiten. Enkele landen uitten bezwaren en twijfels.
               </text:p>
      <text:p text:style-name="tussenkop"><text:span text:style-name="tussenkop_cur">EUTM</text:span></text:p>
      <text:p text:style-name="algemeen">De operatiecommandant van EUTM, kolonel Beary, gaf een
                  				toelichting op de voorbereidingen voor de verlenging van de trainingsmissie. De
                  				nadruk kwam meer te liggen op de training van het Somalische middenkader en de
                  				opleiding van Somalische trainers. Er waren nog wel enkele tekorten in de
                  				missie, bijvoorbeeld op medisch gebied. Verschillende ministers spraken hun
                  				steun uit en vroegen aandacht voor de reïntegratie van getrainde rekruten.
                  				Thans zijn 900 van de 1800 opgeleide rekruten met succes gereïntegreerd in
                  				Somalië. De reïntegratie van de tweede groep van 900 rekruten wordt nu
                  				voorbereid.
               </text:p>
      <text:p text:style-name="tussenkop"><text:span text:style-name="tussenkop_cur">Althea</text:span></text:p>
      <text:p text:style-name="algemeen">Over de EU-operatie Althea in Bosnië-Herzegovina werd van
                  				militaire zijde gemeld dat de troepenmacht flink onder de vereiste sterkte zit.
                  				Verschillende landen, waaronder de belangrijkste troepenleverende landen,
                  				bepleitten een verlenging van het executieve mandaat in het licht van de
                  				blijvende politieke instabiliteit in het land en stelde voor de militaire
                  				presentie te verkleinen door meer gebruik te maken van reservetroepen die
                  				buiten Bosnië gereed gehouden zouden worden. Daarnaast zou de operatie moeten
                  				doorgaan met haar trainingstaken. Andere landen herhaalden hun standpunt dat
                  				Althea’s uitvoerende militaire taken feitelijk waren volbracht en dat het
                  				executieve mandaat dus niet langer verlengd hoefde te worden.
               </text:p>
      <text:p text:style-name="tussenkop"><text:span text:style-name="tussenkop_vet">Capaciteiten en
                     				Partnerschappen</text:span></text:p>
      <text:p text:style-name="tussenkop"><text:span text:style-name="tussenkop_cur">Civiel-militair hoofdkwartier</text:span></text:p>
      <text:p text:style-name="algemeen">De Poolse minister Siemoniak zei dat werd gestreefd naar concrete
                  				voorstellen om het GVDB te versterken op het gebied van de <text:span text:style-name="cur">EU Battlegroups</text:span>, defensiesamenwerking en de planning en
                  				aansturing van missies en operaties. Hiervoor bestond brede steun, aldus
                  				Siemoniak. Een pakket maatregelen op deze gebieden zou ter goedkeuring worden
                  				voorgelegd aan de RBZ op 1 december a.s., waaraan op 30 november een RBZ met
                  				ministers van Defensie vooraf zou gaan. Hij beklemtoonde dat er werd gestreefd
                  				naar overeenstemming met alle lidstaten.
               </text:p>
      <text:p text:style-name="algemeen">Enkele landen tekenden bezwaar aan tegen het voorstel een
                  				permanent civiel-militair hoofdkwartier op te richten. Zij betoogden dat de EU
                  				eerste andere capaciteitstekorten moest aanpakken. Ook signaleerden zij het
                  				risico van duplicatie van Navo-middelen en waarschuwden zij voor de hoge kosten
                  				die nieuwe instituties met zich zouden kunnen brengen, wat naar hun mening ook
                  				tot kritiek van de Verenigde Staten zou kunnen leiden.
               </text:p>
      <text:p text:style-name="algemeen">Een groot aantal lidstaten sprak zich uit voor de vorming van een
                  				permanent civiel-militair hoofdkwartier. Zij wezen juist op de wens van de
                  				Verenigde Staten, zoals in juni dit jaar verwoord door minister van Defensie
                  				Gates, dat Europa meer zelf verantwoordelijkheid zou nemen voor internationale
                  				veiligheidsproblemen, vooral in zijn directe omgeving. Vanwege het
                  				civiel-militaire karakter van het beoogde hoofdkwartier, wat goed zou
                  				aansluiten op het geïntegreerde veiligheidsbeleid van de EU, zou er geen
                  				sprake zijn van duplicatie met de Navo. Aan de hand van voorbeelden uit het
                  				verleden wezen verschillende ministers op de tekortkomingen in de militaire
                  				planning van de EU als gevolg van de ad hoc activering van nationale
                  				hoofdkwartieren. De kosten van personeel en infrastructuur zouden wel
                  				meevallen, zo werd betoogd; het ging niet om grote nieuwe gebouwen maar om
                  				werkende structuren en netwerken. Een civiel-militair hoofdkwartier zou gebruik
                  				moeten maken van bestaande capaciteiten en geleidelijk tot stand moeten komen.
                  				Blijvende samenwerking met de Navo en doelmatigheid waren belangrijke
                  				voorwaarden. Minister Siemoniak concludeerde dat hij veel overeenstemming zag
                  				en dat verschillende opties onderzocht zouden worden.
               </text:p>
      <text:p text:style-name="tussenkop"><text:span text:style-name="tussenkop_cur">EU Battlegroups</text:span></text:p>
      <text:p text:style-name="algemeen">De toekomst van de <text:span text:style-name="cur">EU Battlegroups</text:span>
                  				kwam kort aan orde. Enkele ministers pleitten bepleitten de bevordering van de
                  				flexibiliteit en inzetbaarheid van deze snel inzetbare eenheden en steunden de
                  				drie voorstellen die de Poolse minister had gedaan, te weten de toevoeging van
                  				een klein civiel element, gedifferentieerde gereedheidstermijnen om de
                  				belasting voor de lidstaten te verminderen, en verlenging van de
                  				gemeenschappelijke financiering van transportkosten bij inzet.
               </text:p>
      <text:p text:style-name="tussenkop"><text:span text:style-name="tussenkop_cur">Defensiesamenwerking</text:span></text:p>
      <text:p text:style-name="algemeen">De <text:span text:style-name="cur">Chief Executive</text:span> van het EDA,
                  				mevrouw Arnould, kondigde aan dat het Agentschap de ministers op de
                  				Bestuursraad van 30 november a.s. enkele nieuwe projecten zou voorleggen die
                  				voortkwamen uit het «Gent-initiatief». Daarnaast zou een <text:span text:style-name="cur">High Level Team</text:span> op vertrouwelijke basis gesprekken met de
                  				hoofdsteden gaan voeren, om de mogelijkheden en ook de knelpunten in kaart te
                  				brengen. Het was van belang, aldus Arnould, dat de opbrengsten van samenwerking
                  				behouden zouden blijven voor de defensiebudgetten. Een Europese afspraak
                  				daarover zou wellicht behulpzaam zijn. Ook Washington zou bezorgd zijn dat
                  				anders de opbrengsten van meer Europese samenwerking naar de algemene middelen
                  				zouden wegvloeien. Overigens heeft Defensie, in het kader van de Beleidsbrief,
                  				een dergelijke beginselafspraak met het ministerie van Financiën al
                  				gemaakt.
               </text:p>
      <text:p text:style-name="alineagroep">Alle ministers beklemtoonden het belang van meer Europese
                     				  defensiesamenwerking. Er zou op korte termijn voortgang moeten worden geboekt
                     				  en tevens zouden de voorwaarden moeten worden geschapen voor verdergaande
                     				  resultaten op langere termijn. Een structurele aanpak was dus vereist.
                     				  Nederland en enkele andere landen vroegen aandacht voor de initiatieven die de
                     				  landen zelf, in bilateraal of regionaal verband, ontwikkelden. Nederland stelde
                     				  voor dat in een ministeriële conferentie zowel de EDA-projecten als de
                     				  bilaterale en regionale initiatieven aan bod zouden kunnen komen.
                  </text:p>
      <text:p text:style-name="alineagroep.end">Enkele andere landen stelden voor dat de ministers tijdens de
                     				  beoogde conferentie ook afspraken zouden kunnen maken over belangrijke
                     				  uitgangspunten en beginselen, zoals het behoud van de opbrengsten van
                     				  samenwerking voor de defensiebegroting.
                  </text:p>
      <text:p text:style-name="tussenkop"><text:span text:style-name="tussenkop_cur">Partnerschappen</text:span></text:p>
      <text:p text:style-name="algemeen">Minister Siemoniak onderstreepte het belang van samenwerking met
                  				partners. Naast de lopende samenwerking van de EU met de VN en de Navo moest er
                  				volgens hem ook meer worden geïnvesteerd in partnerschappen met derde landen.
                  				De EU onderhield al contacten met de Verenigde Staten, Rusland, China en Japan.
                  				Wat hem betreft was het nu tijd de banden met de oostelijke partners aan te
                  				halen. Hij kreeg hiervoor steun van enkele lidstaten.
               </text:p>
      <text:p text:style-name="ondertekening">De minister van
                     			 Defensie,
                  </text:p>
      <text:p text:style-name="ondertekening.end">J. S. J. Hill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1 501 -28, Nr. 7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