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8</text:p>
          </table:table-cell>
          <table:table-cell office:value-type="string" table:number-columns-spanned="2" table:style-name="parlementair.kopcel3">
            <text:p text:style-name="headtable.dossiertitel"> Defensieraad
         </text:p>
          </table:table-cell>
          <table:covered-table-cell/>
        </table:table-row>
        <table:table-row>
          <table:table-cell office:value-type="string" table:number-columns-spanned="1" table:style-name="parlementair.kopcel_last">
            <text:p text:style-name="headtable.stuktitel">Nr. 73</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8 juli 2011</text:p>
      <text:p text:style-name="algemeen">Hierbij stuur ik u een afschrift van de adviesaanvraag die ik samen met de minister van Buitenlandse Zaken heb gestuurd aan
                  de Adviesraad Internationale Vraagstukken.<text:note text:id="ID-122239-d28e85" text:note-class="footnote"><text:note-citation text:label="1">1</text:note-citation><text:note-body><text:p> Ter inzage gelegd bij het Centraal Informatiepunt Tweede Kamer.</text:p></text:note-body></text:note> Het betreft een advies over de verdieping van de internationale samenwerking van de Nederlandse krijgsmacht.
               </text:p>
      <text:p text:style-name="algemeen">Zoals besproken tijdens het algemeen overleg van 18 mei jl. (kamerstuk 21 501-18, nr. 72) hebben wij de Adviesraad gevraagd in het bijzonder in te gaan op de soevereiniteitsvraagstukken die gemoeid zijn met de
                  verschillende vormen van defensiesamenwerking.
               </text:p>
      <text:p text:style-name="algemeen">Conform de toezegging van de minister van Buitenlandse Zaken aan de Eerste Kamer wordt de Adviesraad tevens gevraagd specifiek
                  in te gaan op de mogelijkheden tot versterking van de samenwerking tussen de EU en de Navo.
               </text:p>
      <text:p text:style-name="ondertekening">De minister van Defensie,</text:p>
      <text:p text:style-name="ondertekening.end">J. S. J. Hi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8,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