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0 juni 2011</text:p>
      <text:p text:style-name="algemeen">De ministers van Defensie van de EU kwamen op 23 mei jl. bijeen in de Raad Buitenlandse Zaken te Brussel.</text:p>
      <text:p text:style-name="tussenkop"><text:span text:style-name="tussenkop_vet">Operaties</text:span></text:p>
      <text:p text:style-name="algemeen">Tijdens een informeel overleg in het bijzijn van de assistent secretaris-generaal van de Navo Bisogniero bespraken de ministers
                  onder voorzitterschap van de Hoge Vertegenwoordiger Ashton de stand van zaken met betrekking tot de militaire GVDB-operaties.
               </text:p>
      <text:p text:style-name="tussenkop"><text:span text:style-name="tussenkop_cur">Bosnië-Herzegovina</text:span></text:p>
      <text:p text:style-name="algemeen">In de discussie over operatie Althea in Bosnië-Herzegovina wees HV Ashton op de noodzaak tot een geïntegreerde politieke strategie
                  voor de toekomst van het land. Zij toonde zich bezorgd over de blijvende politieke instabiliteit. De voorzitter van het EU
                  Militair Comité, generaal Syrèn, onderstreepte de teruglopende militaire bijdragen aan de operatie, zodat nadere politieke
                  besluitvorming over de toekomst al snel nodig zou zijn. Enkele landen, waaronder Oostenrijk en het Verenigd Koninkrijk, bepleitten
                  een voortzetting van de operatie en verwezen naar een aantal opties om ondanks de afnemende militaire capaciteit toch het
                  executieve mandaat te behouden. Zij riepen op om hierover tijdig gezamenlijk een besluit te nemen met het oog op het verstrijken
                  van het VN-mandaat in november 2011.
               </text:p>
      <text:p text:style-name="tussenkop"><text:span text:style-name="tussenkop_cur">Libië</text:span></text:p>
      <text:p text:style-name="alineagroep">HV Ashton zei tijdens haar recente bezoek aan Benghazi een slechte humanitaire situatie te hebben aangetroffen. Ze onderstreepte
                     dat de EU met afstand de grootste humanitaire donor was. De VN maakte weliswaar nog geen aanstalten om de EU te vragen om
                     militaire bijstand om de humanitaire hulpverlening te faciliteren, maar Ashton onderstreepte wel dat de EU zich hierop moest
                     blijven voorbereiden aangezien de omstandigheden zouden kunnen veranderen.
                  </text:p>
      <text:p text:style-name="alineagroep.end">De voorzitter van het Militair Comité wees erop dat de landen in dit stadium nog niet bereid waren geweest om militaire bijdragen
                     toe te zeggen, aangezien ze nog in afwachting waren van een specifiek verzoek. De HV concludeerde dat de EU gereed moest blijven
                     om snel een besluit te nemen, mocht de VN alsnog een verzoek om militaire ondersteuning doen.
                  </text:p>
      <text:p text:style-name="tussenkop"><text:span text:style-name="tussenkop_cur">Anti-piraterij</text:span></text:p>
      <text:p text:style-name="algemeen">HV Ashton prees het werk van operatie Atalanta en beklemtoonde de noodzaak van een omvattende EU strategie voor de Hoorn van
                  Afrika. Als onderdeel daarvan zouden ook de vervolging en detentie van verdachte piraten moeten worden verbeterd. Ook vroeg
                  ze aandacht voor de opbouw van maritieme capaciteiten in de regio, om het vertrek van de internationale vloot voor de kust
                  van Somalië op termijn mogelijk te maken. Ik nam het initiatief in de discussie met een pleidooi voor robuuster en slimmer
                  militair optreden tegen piraten. Ik verwees naar een verklaring die hij met België, Luxemburg, Frankrijk, Duitsland en het
                  Verenigd Koninkrijk had opgesteld. Hierin verwelkomden deze landen de aanpassingen in het operatieplan om robuuster optreden
                  mogelijk te maken. De genoemde landen stelden bereid te zijn om verdere opties in beschouwing te nemen zodra dit nodig zou
                  blijken. Het was belangrijk, zo verklaarde ik, dat de EU het initiatief behield ten opzichte van piraten die steeds hun tactieken
                  wijzigden en de mazen in het net probeerden te vinden. Ik onderstreepte dat het ging om criminele netwerken, wier bewegingsvrijheid
                  zoveel mogelijk beperkt diende te worden. De genoemde landen ondersteunden dit betoog. Ook Spanje drong aan op een doortastende
                  strategie, vooral op gebied van vervolging en detentie.
               </text:p>
      <text:p text:style-name="tussenkop"><text:span text:style-name="tussenkop_cur">EUTM</text:span></text:p>
      <text:p text:style-name="algemeen">Ten aanzien van de EU Training Mission voor Somalische rekruten meldde de voorzitter van het EU Militair Comité dat de reïntegratie
                  van de getrainde rekruten in Somalië goed verliep. Hij benadrukte hierbij het belang van een bredere strategie. In reactie
                  op deze positieve berichten waren sommige ministers bereid om de mogelijkheden voor een verlenging te bezien, in het bijzonder
                  indien de verlengde missie zich meer zou gaan richten op het trainen van het hogere kader teneinde een functionerende Somalische
                  commandostructuur te helpen opbouwen. Ik had een positieve grondhouding, maar wees wel op het belang van verdere implementatie
                  van de randvoorwaarden voor een duurzame reïntegratie van de rekruten, waaronder soldijbetaling en de opbouw van een goede
                  commandostructuur aan Somalische zijde. Spanje kondigde aan niet langer te kunnen fungeren als «lead nation» van de missie.
                  Andere landen, waaronder het Verenigd Koninkrijk, vonden het nog te vroeg om in te stemmen met een verlenging en verlangden
                  meer duidelijkheid over de reïntegratie van de rekruten. HV Ashton zei afsluitend dat ook de ministers van Buitenlandse Zaken
                  zich hierover zouden moeten uitspreken.
               </text:p>
      <text:p text:style-name="tussenkop"><text:span text:style-name="tussenkop_vet">Militaire Capaciteiten</text:span></text:p>
      <text:p text:style-name="algemeen">Tijdens de formele sessie van de Raad Buitenlandse Zaken bespraken de ministers van Defensie de voortgang op het gebied van
                  Europese defensiesamenwerking, in het kader van het zgn. Gent-initiatief van eind 2010. Er was alom tevredenheid met de voortgang
                  in het inventariseren van mogelijke gebieden tot samenwerking, op basis van de input vanuit de lidstaten.
               </text:p>
      <text:p text:style-name="algemeen">HV Ashton hoopte mogelijk al dit najaar te komen tot concrete projecten, al tekende de voorzitter van het EU Militair Comité
                  aan dat er nog wel wat stappen gezet moesten worden om dit te realiseren. België wees op de geïntegreerde Nederlands-Belgische
                  marine als voorbeeld van vèrgaande samenwerking waarbij de deelnemende landen toch nationaal konden beslissen over de uitzending
                  van hun eenheden. Ook verwees België naar de lopende gesprekken in de Benelux om te komen tot diepgaande defensiesamenwerking.
                  Duitsland vond dat samenwerking geen proces maar een mentaliteit moest zijn, die steeds bij nationale besluitvorming mee moest
                  wegen. Duitsland was bereid om voor sommige projecten als «lead nation» te fungeren. Zweden wees erop dat samenwerking vooral
                  in kleinere groepen, in bilateraal of regionaal verband, tot stand zou komen en pleitte voor handhaving van het momentum.
                  Polen – inkomend EU Voorzitter – was bereid om te werken aan een concrete lijst projecten en initiatieven. Ik sloot me hierbij
                  aan met de opmerking dat de verantwoordelijkheid bij de landen ligt, maar dat de EU wel kan faciliteren. Daarom stelde ik
                  voor dat er een buitengewone ministeriële conferentie georganiseerd zou kunnen worden, waar de landen hun intenties tot concrete
                  samenwerking zouden kunnen aankondigen. Dit zou ook disciplinerend kunnen werken in het proces. Ik sprak de hoop uit dat het
                  Europees Defensie Agentschap een dergelijke conferentie zou willen voorbereiden. Het VK onderstreepte het belang van coördinatie
                  met de NAVO en het vrijwillige karakter van dit proces.
               </text:p>
      <text:p text:style-name="tussenkop"><text:span text:style-name="tussenkop_vet">Commandostructuren</text:span></text:p>
      <text:p text:style-name="algemeen">HV Ashton hoopte op een zo open mogelijke discussie over de kwestie van de commandostructuren die de EU tot zijn beschikking
                  heeft voor het plannen en aansturen van GVDB-missies en –operaties. Ze verwees daarbij naar een expert-seminar dat had aangetoond
                  dat er lacunes waren in de huidige structuur waarin militaire hoofdkwartieren per operatie worden geactiveerd en gemultinationaliseerd.
                  Vooral Duitsland, met steun van Frankrijk, brak een lans voor vernieuwing van de plannings- en aansturingscapaciteit binnen
                  de Unie. De huidige opzet voldeed volgens Duitsland niet en een meer permanente aanpak zou uiteindelijk ook kosteneffectiever
                  blijken te zijn dan de huidige versnipperde aanpak. Het VK tekende aan geen additionele structuren te willen creëren en dat
                  de huidige afspraak tot activering van nationale hoofdkwartieren bijvoorbeeld in het kader van Atalanta – dat wordt aangestuurd
                  vanuit het Britse hoofdkwartier in Northwood – goed werkte. HV Ashton liet zich verder niet uit over haar voornemens, maar
                  zei wel bereid te zijn om te bezien welke lessen er getrokken konden op basis van tien jaar ervaring met EU missies en operaties.
               </text:p>
      <text:p text:style-name="tussenkop"><text:span text:style-name="tussenkop_vet">Europees Defensie Agentschap</text:span></text:p>
      <text:p text:style-name="algemeen">De <text:span text:style-name="cur">Chief Executive</text:span> van het EDA, Claude-France Arnould, benadrukte de defensiebelangen die gemoeid zijn met EU-beleidsinitiatieven zoals op de
                  terreinen <text:span text:style-name="cur">Single European Sky </text:span>(SES), radiofrequenties en onderzoek en ontwikkeling. Zo zal de invoering van SES ook significante aanpassingen vergen van
                  zowel bestaande als toekomstige militaire grondsystemen op vliegvelden en communicatieapparatuur in (onbemande) vliegtuigen
                  en helikopters. Contracten voor de invoering van SES houden op dit moment nog geen rekening met specifieke eisen van het militair
                  luchtverkeer en het <text:span text:style-name="cur">Air Command and Control-</text:span>systeem van de Navo.
               </text:p>
      <text:p text:style-name="algemeen">Uitbreiding van het commercieel gebruik van radiofrequenties beperkt het defensiegebruik waardoor militaire eenheden belemmeringen
                  zouden kunnen ondervinden in oefeningen. Het Verenigd Koninkrijk, Frankrijk en Duitsland steunden het EDA in zijn activiteiten
                  om de defensiebelangen te behartigen en samen met de Commissie hiervoor oplossingen te vinden.
               </text:p>
      <text:p text:style-name="algemeen">Zoals aangekondigd ondertekenden verschillende groepen deelnemende landen overeenkomsten op het gebied van luchttransport
                  (<text:span text:style-name="cur">European Air Transport Fleet</text:span>) en voor de inzet van een forensisch laboratorium in Afghanistan in de strijd tegen bermbommen. Nederland participeert in
                  beide projecten.
               </text:p>
      <text:p text:style-name="algemeen">Verder werd aangekondigd dat het EDA in juni a.s. een overeenkomst met ESA zal tekenen voor samenwerking op het gebied van
                  de ruimte (<text:span text:style-name="cur">space situational awareness</text:span>) en gebruik van satellieten voor communicatie en de levering van grondbeelden. Verder zal er binnenkort ook een samenwerkingsovereenkomst
                  worden getekend met Zwitserland.
               </text:p>
      <text:p text:style-name="algemeen">De Raad stemde tot slot ook in met het Raadsbesluit aangaande de status en taakstelling van het EDA. Hieruit volgen feitelijk
                  geen wijzigingen in de taken en werkwijze van het Agentschap, maar hiermee is wel voldaan aan het formele vereiste van het
                  Verdrag van Lissabo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